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автоматическаяпереоценка"/><text:bookmark-start text:name="__RefHeading___как_показать_список_товаров_требующих_переоценку_при_проведении_документов_1"/><text:bookmark-start text:name="как_показать_список_товаров_требующих_переоценку_при_проведении_документов"/>Как показать список товаров, требующих переоценку, при проведении документов?<text:bookmark-end text:name="__RefHeading___как_показать_список_товаров_требующих_переоценку_при_проведении_документов_1"/><text:bookmark-end text:name="как_показать_список_товаров_требующих_переоценку_при_проведении_документов"/></text:h>
      <text:p text:style-name="Text_20_body">При проведении документов, влияющих на переоценку, система может:</text:p>
      <text:list text:style-name="List_20_1" text:continue-numbering="false">
        <text:list-item>
          <text:p text:style-name="List_20_1_Content_First"> Автоматически провести переоценку</text:p>
        </text:list-item>
        <text:list-item>
          <text:p text:style-name="List_20_1_Content_Last"> Показать список переоцениваемой номенклатуры (переоценка выполнится только после нажатия кнопки «Выполнить переоценку»)</text:p>
        </text:list-item>
      </text:list>
      <text:p text:style-name="Text_20_body">Для этой настройки нужно зайти в настройки сотрудника (<text:span text:style-name="Emphasis">справочники-предприятие-сотрудники-таблица настроек</text:span>). В таблице настроек <text:span text:style-name="Emphasis">в значении по умолчанию</text:span> есть поле <text:span text:style-name="Emphasis">«Показывать список товаров для переоценки»</text:span>. Если флаг напротив этого поля не будет установлен, то переоценка будет осуществляться автоматиче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автоматическаяпереоценка</dc:title>
  </office:meta>
</office:document-meta>
</file>