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:активацияпо"/><text:bookmark-start text:name="__RefHeading___основные_термины_1"/><text:bookmark-start text:name="основные_термины"/>Основные термины<text:bookmark-end text:name="__RefHeading___основные_термины_1"/><text:bookmark-end text:name="основные_термины"/></text:h>
      <text:p text:style-name="Text_20_body">Активация программы - обязательное действие для работы с функционалом программы и для возможности активации подписки.<text:line-break/>
Активация подписки - после выпуска релиза конфигурации в новости сообщается, какой функционал будет работать по подписки. Если пользователю данный функционал необходим, то приобретается подписка и активируется в программе.<text:line-break/>
Приобрести можно разные варианты подписок. Подробнее уточняйте у своего менеджера.<text:line-break/></text:p>
      <text:h text:style-name="Heading_20_3" text:outline-level="3"><text:bookmark-start text:name="__RefHeading___активация_программы_2"/><text:bookmark-start text:name="активация_программы"/>Активация программы<text:bookmark-end text:name="__RefHeading___активация_программы_2"/><text:bookmark-end text:name="активация_программы"/></text:h>
      <text:p text:style-name="Text_20_body">Для Кассовых программы активация делается через Настройка - Закладка Основные - Кнопка Активация<text:line-break/>
Для Торгового предприятия 5 активация делается через Сервисные обработки - Проверка обновлений\Активация.<text:line-break/>
Для Торгового предприятия 7 активация делается через Администрирование - О программе.<text:line-break/></text:p>
      <text:p text:style-name="Text_20_body">Активация выполняется автоматически при запуске программы с физическим ключом или с ключом sentinel<text:line-break/>
Для базовых версий активация выполняется вручную после ввода кода активации программы. Код активации программы поставляется в комплекте с программой начиная с 2019 года. Если конфигурация была приобретена ранее, то для активации нужно нажать на кнопку «У меня нет пинкода активации». <text:span text:style-name="Strong_20_Emphasis">За исключением Торгового предприятия 7 базовая версия. Для Торгового предприятия 7 базовой версии требуется код активации программы.</text:span> <text:line-break/>
Для Кассира 5 автоматическая активация делается только при обновлении программы. При установки новой программы требуется выполнить активацию вручную.<text:line-break/></text:p>
      <text:p text:style-name="Text_20_body"><text:span text:style-name="underline"><text:span text:style-name="Strong_20_Emphasis"><text:a xlink:type="simple" xlink:href="https://www.youtube.com/channel/UCWCNtgnXhCDjybVurvMbC8A/videos" text:style-name="Internet_20_link" text:visited-style-name="Visited_20_Internet_20_Link">Подробно про активации Вы можете посмотреть ролики на нашем канале</text:a></text:span></text:span></text:p>
      <text:h text:style-name="Heading_20_3" text:outline-level="3"><text:bookmark-start text:name="__RefHeading___активация_подписки_3"/><text:bookmark-start text:name="активация_подписки"/>Активация подписки<text:bookmark-end text:name="__RefHeading___активация_подписки_3"/><text:bookmark-end text:name="активация_подписки"/></text:h>
      <text:p text:style-name="Text_20_body">Подписка активируется так же через:
Для Кассовых программы активация делается через Настройка - Закладка Основные - Кнопка Активация<text:line-break/>
Для Торгового предприятия 5 активация делается через Сервисные обработки - Проверка обновлений\Активация.<text:line-break/>
Для Торгового предприятия 7 активация делается через Администрирование - О программе. <text:span text:style-name="Strong_20_Emphasis">Так же через активацию подписки можно расширять функциональность Торгового предприятия 7 докупая гранулы.</text:span><text:line-break/></text:p>
      <text:p text:style-name="Text_20_body">Активация подписки возможна только после активации программы. Подписка автоматом не активируется.</text:p>
      <text:h text:style-name="Heading_20_3" text:outline-level="3"><text:bookmark-start text:name="__RefHeading___какие_даты_окончания_подписки_отображаются_в_информации_об_активации_программы_4"/><text:bookmark-start text:name="какие_даты_окончания_подписки_отображаются_в_информации_об_активации_программы"/>Какие даты окончания подписки отображаются в информации об активации программы<text:bookmark-end text:name="__RefHeading___какие_даты_окончания_подписки_отображаются_в_информации_об_активации_программы_4"/><text:bookmark-end text:name="какие_даты_окончания_подписки_отображаются_в_информации_об_активации_программы"/></text:h>
      <text:p text:style-name="Text_20_body">1. Если активируем новую базу, то дата активации будет текущее число.<text:line-break/>
2. Если активируется база, в которой уже ранее работали, то выполняется проверка и дата устанавливается - декабрь 2018 года.<text:line-break/>
3. Если активируется база данных базовой версии без пинкода активации, то дата устанавливается декабрь года.<text:line-break/></text:p>
      <text:p text:style-name="Text_20_body">ВАЖНО!!! Весь функционал до указанной даты будет работать без требования приобретения подписки. За исключением  функционала, о котором отдельно сообщается, что он требует подписку и условия такой подписки.<text:line-break/>
Например, приобрели конфигурацию Кассир 5 в январе 2019 года, сделали активацию. В марте вышло обновление с возможностью продажи табака с передачей марок в ОФД. Для этого функционала требуется приобретение подписки.<text:line-break/>
Если приобрели программу в марте, сделали активацию программы, то функционал по работе с табаком и отправки марок в ОФД не будет требовать подписку. Но при выходе следующего обновления с новым функционалом потребуется приобрести подписку.<text:line-break/></text:p>
      <text:h text:style-name="Heading_20_3" text:outline-level="3"><text:bookmark-start text:name="__RefHeading___особенности_при_работе_с_активацией_и_подписками_5"/><text:bookmark-start text:name="особенности_при_работе_с_активацией_и_подписками"/>Особенности при работе с активацией и подписками<text:bookmark-end text:name="__RefHeading___особенности_при_работе_с_активацией_и_подписками_5"/><text:bookmark-end text:name="особенности_при_работе_с_активацией_и_подписками"/></text:h>
      <text:p text:style-name="Text_20_body">1. Одну базу <text:span text:style-name="Strong_20_Emphasis">ВОЗМОЖНО</text:span> использовать при работе с несколькими ключами, но активацию нужно выполнить с <text:span text:style-name="Strong_20_Emphasis">КАЖДЫМ</text:span> ключом. Т.к. в логике заложена активация одной базы на один ключ, то программа, при запуске проверит была ли сделана активация с найденным ключом, если да, то продолжит работать, если нет, то в окне активации будет сообщение, что программа активирована с другим ключом и требуется активация. С таким сообщением можно работать некоторое время по истечению которого, программа будет требовать обязательную повторную активацию. (<text:span text:style-name="Strong_20_Emphasis">За исключением базовых версий</text:span>)<text:line-break/></text:p>
      <text:p text:style-name="Text_20_body">2. Если сделали активацию с физическим ключом или ключом sentinel, а потом запустили базу данных с другим ключом, то программа позволит работать некоторое время с функционалом. который был доступен после активации на первом ключа, а потом потребует активацию с текущем найденым ключом.<text:line-break/></text:p>
      <text:p text:style-name="Text_20_body">3. При выходе из строя компьютера. если ключ физический, то после активации программы на другом компьютере ВСЯ информация по подпискам будет подтянута с сервера.<text:line-break/></text:p>
      <text:h text:style-name="Heading_20_3" text:outline-level="3"><text:bookmark-start text:name="__RefHeading___часто_задаваемые_вопросы_6"/><text:bookmark-start text:name="часто_задаваемые_вопросы"/>Часто задаваемые вопросы<text:bookmark-end text:name="__RefHeading___часто_задаваемые_вопросы_6"/><text:bookmark-end text:name="часто_задаваемые_вопросы"/></text:h>
      <text:p text:style-name="Text_20_body"><text:span text:style-name="Strong_20_Emphasis">1. Купили подписку на базовую версию программы. Ввожу пинкод активации, но сообщается, что такой пинкод не найден.</text:span><text:line-break/>
Самая распространенная ошибка, которую получает пользователь при активации подписки. Пользователь не активируя конфигурацию вводит пинкод активации подписки. Обязательно проверяйте. что перед активацией подписки активировали базу данных.<text:line-break/>
<text:span text:style-name="Strong_20_Emphasis">2. Не выполняется активация подписки Кассира 5 с сообщением, что не найден пинкод активации. Активацию базы данных сделал.</text:span><text:line-break/>
Такая проблема возможна если используется старый релиз конфигурации конфигурации. Перед активацией базы данных проверьте. что Ваша база данных обновлена до крайнего релиза. Номер релиза можно посмотреть на <text:a xlink:type="simple" xlink:href="https://kkm.solutions/produkty/" text:style-name="Internet_20_link" text:visited-style-name="Visited_20_Internet_20_Link">сайте</text:a> <text:line-break/>
<text:span text:style-name="Strong_20_Emphasis">3. Активировал базовую версию конфигурации, но после некоторого времени работы компьютер вышел из строя. При активации на новом компьютере с тем же пинкодом получаю ошибку. что пинкод не найден.</text:span><text:line-break/>
Для базовых версий нельзя использовать ту же логику работы с подписками как с конфигурацияси с физическими ключами защиты и ключами sentinel. Если компьютер вышел из строя, то активация не будет перенесена и нужно обращаться к нашему партнеру в своем регионе или к своему менеджеру для восстановления пинкодов.<text:line-break/>
<text:span text:style-name="Strong_20_Emphasis">4. Подтягивается ли подписка если перенести физический ключ?</text:span><text:line-break/>
При работе с физическими ключами или ключами sentinel все подписки переносятся. После переноса ключи нужно зайти в БД и нажать на кнопку Активировать, тогда все подписки будут получены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активацияпо</dc:title>
  </office:meta>
</office:document-meta>
</file>