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вопросы:безналпофирмар"/>Вводная</text:span>: В одной базе используется несколько фирм, у каждой фирмы свой договор с эквайрером (свой процент комиссии).<text:line-break/>
<text:span text:style-name="Strong_20_Emphasis">Задача</text:span>: Настроить в программе безналичный тип оплаты для всех ККМ, чтобы корректно подставлялся договор и сумма комиссии.<text:line-break/>
<text:span text:style-name="Strong_20_Emphasis">Решение</text:span>:<text:line-break/>
1 Вариант: Для каждой ККМ сделать свой Вид оплаты на ККМ. Но в таком случае все виды оплат выгрузятся на каждую ККМ. </text:p>
      <text:p text:style-name="Preformatted_20_Text"><text:s text:c="9"/>Далее в каждой ККМ нужно будет удалять вручную Виды оплат, которые не относятся к этой ККМ.\\</text:p>
      <text:p text:style-name="Text_20_body">2 Вариант: 1. Создаёте для каждой фирмы свой вид оплаты (на Примере Безнал ЦОР и Безнал ЦКТ), в нём ставите флаг «Не </text:p>
      <text:p text:style-name="Preformatted_20_Text"><text:s text:c="12"/>выгружать на ККМ". во вкладке "Взаиморасчёты по виду оплат" настраиваете нужного Контрагента, договор и <text:line-break/><text:s text:c="12"/>процент комиссии.\\<text:line-break/><text:s text:c="9"/>2. Создаёте общий вид оплаты Безналичные и в нём ставите флаг "Используется для оплаты на по нескольким <text:line-break/><text:s text:c="12"/>фирмам" на вкладке "Виды оплат по фирмам" заполняете таблицу<text:s text:c="2"/>связей. Логический номер ФР = номеру <text:line-break/><text:s text:c="12"/>ККМ из справочника ККМ.\\<text:line-break/><text:s text:c="9"/>3. Настраиваете справочники ККМ, в них на вкладке "Связи ККМ" ставите №ФР = Логическому номеру кассы.\\ <text:line-break/><text:s text:c="9"/>4. В Кассире, в настройках ККМ также ставите Логический номер ККМ = номеру кассы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безналпофирмар</dc:title>
  </office:meta>
</office:document-meta>
</file>