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вариантыегаиспересорта"/>«​Росалкогольрегулирование напоминает, что 15 января 2021г. вводится запрет на прием документа «постановка на баланс на второй регистр» за исключение документов создаваемых для устранения пересортицы.»<text:line-break/>
<text:line-break/>
Варианты работы с пересортицей (метод также может подойти для закрытия отрицательных остатков акцизной продукции в торговом зале).<text:line-break/>
<text:line-break/>
<text:span text:style-name="Strong_20_Emphasis">Требования ЕГАИС по пересортице</text:span>:<text:line-break/>
1) Пересортица допустима до 2000 единиц продукции в месяц с основанием «Пересортица»; лимит общий для всей продукции;<text:line-break/>
2) Пересортица алкоголя допустима только в пределах одной группы по пересортицы. <text:a xlink:type="simple" xlink:href="http://wiki.egais.ru/wiki/%D0%93%D1%80%D1%83%D0%BF%D0%BF%D1%8B_%D0%BF%D1%80%D0%BE%D0%B4%D1%83%D0%BA%D1%86%D0%B8%D0%B8_%D0%BF%D0%BE_%D0%BF%D0%B5%D1%80%D0%B5%D1%81%D0%BE%D1%80%D1%82%D1%83" text:style-name="Internet_20_link" text:visited-style-name="Visited_20_Internet_20_Link">http://wiki.egais.ru/wiki/%D0%93%D1%80%D1%83%D0%BF%D0%BF%D1%8B_%D0%BF%D1%80%D0%BE%D0%B4%D1%83%D0%BA%D1%86%D0%B8%D0%B8_%D0%BF%D0%BE_%D0%BF%D0%B5%D1%80%D0%B5%D1%81%D0%BE%D1%80%D1%82%D1%83</text:a><text:line-break/>
3) Пересортица допустима в рамках продукции от одного производителя FSRAR_ID; т.е. ЕГАИС Расход и ЕГАИС АктПостановкиНаБаланс должны содержать продукцию одного производителя ЕГАИС;<text:line-break/>
4) Пересортица допустима для продукции c одинаковым литражом. Это явно не прописано в ЕГАИС<text:line-break/>
5) Пересортица допустима только в рамках одного регистра. Т.е.<text:line-break/>
a. Только продукция торгового зала;<text:line-break/>
b. Только партионная продукция;<text:line-break/>
c. Только продукция помарочного учета;<text:line-break/>
<text:line-break/>
Вариант 1:<text:line-break/>
Создаётся инвентаризацию ЕГАИС, добавляете две позиции (которую надо списать и по которой надо поставить на баланс).<text:line-break/>
Допустим Пиво 1 и Пиво 2<text:line-break/>
Указываете соответственно:<text:line-break/>
У Пива 1 кол-во меньшее тому, что есть (чтобы создался Егаис Расход)<text:line-break/>
у Пива 2 кол-во большее тому, что есть (чтобы создался Акт постановки на баланс)<text:line-break/>
Нажимаете Отразить в учёте. Создаётся ЕГАИС РАСХОД И АКТ ПОСТАНОВКИ НА БАЛАНС, в них меняете причину на Пересортица.<text:line-break/>
Отправляете Расход, дожидаетесь положительный ответ от ЕГАИС, после этого отправляете Акт постановки на балан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вариантыегаиспересорта</dc:title>
  </office:meta>
</office:document-meta>
</file>