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возврат_товара_если_км_не_читается"/><text:bookmark-start text:name="__RefHeading___как_сделать_возврат_маркированного_товара_если_код_маркировки_был_затерт_не_читается_1"/><text:bookmark-start text:name="как_сделать_возврат_маркированного_товара_если_код_маркировки_был_затерт_не_читается"/>Как сделать возврат маркированного товара, если код маркировки был затерт (не читается)?<text:bookmark-end text:name="__RefHeading___как_сделать_возврат_маркированного_товара_если_код_маркировки_был_затерт_не_читается_1"/><text:bookmark-end text:name="как_сделать_возврат_маркированного_товара_если_код_маркировки_был_затерт_не_читается"/></text:h>
      <text:p text:style-name="Text_20_body">Если осуществляется возврат маркированного товара, а код маркировки возвращаемого товара сканером не считывается (был затерт, испорчен и т.д.), то при работе конфигураций «Штрих-М: Кассир 5» и «Штрих-М: Торговое предприятие» 5-й или 7-й версий, может быть использован следующий вариант возврата кода маркировки этого товара в оборот.</text:p>
      <text:p text:style-name="Text_20_body">Возврат делается по номеру чека продажи. То есть кассир находит чек продажи и из него выбирает код маркировки проданного товара, который надо вернуть. Так как обычно маркированный товар, возврат которого разрешен, продается поштучно, это сделать реально. Выбранный код маркировки «Штрих-М: Кассир 5» передаст в ОФД как будто он был считан. ОФД поставит этот код на учет фирмы в ГИС МТ. </text:p>
      <text:p text:style-name="Text_20_body">В 180-й транзакции чека возврата в поле №11 (количество) будет записываться: 1 — если при возврате по номеру чека пользователь не считал код маркировки, 0 — будет записан в ином случае.<text:line-break/>
В «Штрих-М: Торговое предприятие» при обработке возврата в документе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 будет проанализировано данное поле транзакции. Если в этом поле записана единица, система поймет, что код маркировки при возврате товара не был считан сканером, и этот код надо будет распечатать.</text:p>
      <text:p text:style-name="Text_20_body">При снятии отчета отдела все такие коды маркировки подставляются в автоматически создаваемый документ «<text:span text:style-name="Strong_20_Emphasis">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Печать кодов маркировки</text:a></text:span>», из которого коды маркировки следует распечатать и наклеить на возвращенные коробки. После этого товары можно снова продавать в розницу.</text:p>
      <text:p text:style-name="Text_20_body">В таком варианте работы не потребуется возвращать код маркировки товара в оборот. Он будет возвращен в оборот чеком возврата на кассе.</text:p>
      <text:p text:style-name="Text_20_body">Документ документ «<text:span text:style-name="Strong_20_Emphasis">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Печать кодов маркировки</text:a></text:span>» создается по каждой кассе. Название кассы записывается в комментарии к документу по шаблону: «Коды маркировки для печати под чеки возвраты, оформленные на ККМ: [Название ККМ]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озврат_товара_если_км_не_читается</dc:title>
  </office:meta>
</office:document-meta>
</file>