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:выводкартинкитовара"/><text:bookmark-start text:name="__RefHeading___настройка_картинки_товара_в_кассире_5_1"/><text:bookmark-start text:name="настройка_картинки_товара_в_кассире_5"/>Настройка картинки товара в Кассире 5<text:bookmark-end text:name="__RefHeading___настройка_картинки_товара_в_кассире_5_1"/><text:bookmark-end text:name="настройка_картинки_товара_в_кассире_5"/></text:h>
      <text:p text:style-name="Text_20_body">Данная функциональность доступна только в <text:a xlink:type="simple" xlink:href="https://wiki.ilexx.ru/doku.php?id=%D0%BA%D0%B0%D1%81%D1%81%D0%B8%D1%805:%D0%BD%D0%B0%D1%81%D1%82%D1%80%D0%BE%D0%B9%D0%BA%D0%B0:%D0%BD%D0%B0%D1%81%D1%82%D1%80%D0%BE%D0%B9%D0%BA%D0%B0%D0%B0%D0%B4%D0%B0%D0%BF%D1%82%D0%B8%D0%B2%D0%BD%D0%BE%D0%B3%D0%BE%D0%B8%D0%BD%D1%82%D0%B5%D1%80%D1%84%D0%B5%D0%B9%D1%81%D0%B0" text:style-name="Internet_20_link" text:visited-style-name="Visited_20_Internet_20_Link">адаптивном интерфейсе</text:a>. Минимальная версия Кассир 5.1.6.10.<text:line-break/>
<text:line-break/>
Особенности:<text:line-break/></text:p>
      <text:list text:style-name="List_20_1" text:continue-numbering="false">
        <text:list-item>
          <text:p text:style-name="List_20_1_Content_First"> Можно разместить любое количество полей для отображения картинки товара;</text:p>
        </text:list-item>
        <text:list-item>
          <text:p text:style-name="List_20_1_Content"> Картинки товара могут размещаться на локальном компьютере, в локальной сети и в сети интернет;</text:p>
        </text:list-item>
        <text:list-item>
          <text:p text:style-name="List_20_1_Content_Last"> У пользователя ПК должен быть доступ на чтение файлов картинок.</text:p>
        </text:list-item>
      </text:list>
      <text:p text:style-name="Text_20_body">Для начала работы необходимо создать специальное поле картинки на форме регистрации. Для этого необходимо:<text:line-break/></text:p>
      <text:list text:style-name="Numbering_20_1" text:continue-numbering="false">
        <text:list-item>
          <text:p text:style-name="Numbering_20_1_Content_First"> Авторизоваться под пользователем с правами захода в настройки программы;</text:p>
        </text:list-item>
        <text:list-item>
          <text:p text:style-name="Numbering_20_1_Content"> В супервизоре нажать на кнопку *Настройка*;</text:p>
        </text:list-item>
        <text:list-item>
          <text:p text:style-name="Numbering_20_1_Content"> В форме настройки перейти на страницу *Оборудование*. Нажать на кнопку *Настройка* в правом нижнем углу страницы;</text:p>
        </text:list-item>
        <text:list-item>
          <text:p text:style-name="Numbering_20_1_Content"> Нажать на кнопку *Настройка формы регистрации*;</text:p>
        </text:list-item>
        <text:list-item>
          <text:p text:style-name="Numbering_20_1_Content"> В открывшемся окне вызвать контекстное меню нажатием правой кнопкой мыши по форме. В меню выбрать *Создать-&gt;Картинку*;</text:p>
        </text:list-item>
        <text:list-item>
          <text:p text:style-name="Numbering_20_1_Content"> В форме создания картинки установить флаг в поле *Отображать картинку товара* и нажать *ОК*;</text:p>
        </text:list-item>
        <text:list-item>
          <text:p text:style-name="Numbering_20_1_Content"> Закрыть форму, запомнив макет;</text:p>
        </text:list-item>
        <text:list-item>
          <text:p text:style-name="Numbering_20_1_Content_Last"> На форме настройки адаптивного интерфейса нажать *ОК*.</text:p>
        </text:list-item>
      </text:list>
      <text:p text:style-name="Text_20_body">Теперь, нужно указать путь к картинке товара. Это делается так:</text:p>
      <text:list text:style-name="Numbering_20_1" text:continue-numbering="false">
        <text:list-item>
          <text:p text:style-name="Numbering_20_1_Content_First"> В форме настройки перейти на страницу *Касса*. На ней, нажать на кнопку *Товары*;</text:p>
        </text:list-item>
        <text:list-item>
          <text:p text:style-name="Numbering_20_1_Content"> В форме списка справочника *Товары* выбрать нужный товар и начать его редактирование, или начать создание нового;</text:p>
        </text:list-item>
        <text:list-item>
          <text:p text:style-name="Numbering_20_1_Content"> На форме изменения товара перейти на страницу *Описания*. На ней, перейти на страницу *Расширенное(HTML)*;</text:p>
        </text:list-item>
        <text:list-item>
          <text:p text:style-name="Numbering_20_1_Content"> В поле *Описание HTML(URL)* ввести путь к картинке товара и нажать *ОК*;</text:p>
        </text:list-item>
        <text:list-item>
          <text:p text:style-name="Numbering_20_1_Content_Last"> Закрыть форму списка справочника *Товары*, сохранить изменения настроек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ыводкартинкитовара</dc:title>
  </office:meta>
</office:document-meta>
</file>