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выводсообщениякассиру"/><text:bookmark-start text:name="__RefHeading___вывод_сообщения_кассиру_перед_закрытием_чека_при_срабатывании_автоматической_скидки_1"/><text:bookmark-start text:name="вывод_сообщения_кассиру_перед_закрытием_чека_при_срабатывании_автоматической_скидки"/>Вывод сообщения кассиру перед закрытием чека при срабатывании автоматической скидки<text:bookmark-end text:name="__RefHeading___вывод_сообщения_кассиру_перед_закрытием_чека_при_срабатывании_автоматической_скидки_1"/><text:bookmark-end text:name="вывод_сообщения_кассиру_перед_закрытием_чека_при_срабатывании_автоматической_скидки"/></text:h>
      <text:p text:style-name="Text_20_body">Для осуществления выведения сообщения, нужно скачать обработку по <text:a xlink:type="simple" xlink:href="https://soft.shtrih-m.ru/images/ВыводСообщенияАвтоСкидок.zip" text:style-name="Internet_20_link" text:visited-style-name="Visited_20_Internet_20_Link">ссылке</text:a> .</text:p>
      <text:p text:style-name="Text_20_body">В настройки кассира добавлена закладка с кнопкой «Установить текст сообщений». В таблице нужно задать код схемы скидки, код скидки и текст выводимого сообщения.</text:p>
      <text:p text:style-name="Text_20_body">Обрабатываются только скидки на чек. Сообщения выводятся только при активности скидки (с учетом объединени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водсообщениякассиру</dc:title>
  </office:meta>
</office:document-meta>
</file>