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выгрузкавбухгалтерию"/><text:bookmark-start text:name="__RefHeading___ошибка_при_загрузке_в_базовую_бухгалтерию_1"/><text:bookmark-start text:name="ошибка_при_загрузке_в_базовую_бухгалтерию"/>Ошибка при загрузке в базовую бухгалтерию<text:bookmark-end text:name="__RefHeading___ошибка_при_загрузке_в_базовую_бухгалтерию_1"/><text:bookmark-end text:name="ошибка_при_загрузке_в_базовую_бухгалтерию"/></text:h>
      <text:p text:style-name="Text_20_body">Если при загрузке данных из торгового предприятия в <text:span text:style-name="underline">базовую</text:span> бухгалтерию возникает ошибка, нужно проверить соответствие наименования фирм в них.</text:p>
      <text:p text:style-name="Text_20_body"> Если наименования будут разными, то бухгалтерия выдаст ошибку, так как подумает, что это другая фирма, а базовая версия поддерживает работу только с одной фир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выгрузкавбухгалтерию</dc:title>
  </office:meta>
</office:document-meta>
</file>