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вопросы:выгрузкадатыввесыpc200"/><text:bookmark-start text:name="__RefHeading___драйвер_1"/><text:bookmark-start text:name="драйвер"/>Драйвер<text:bookmark-end text:name="__RefHeading___драйвер_1"/><text:bookmark-end text:name="драйвер"/></text:h>
      <text:p text:style-name="Text_20_body">Драйвер для работы с весами можно скачать по ссылке (выложим в течении 24.10.2019)</text:p>
      <text:h text:style-name="Heading_20_4" text:outline-level="4"><text:bookmark-start text:name="__RefHeading___настройка_товара_2"/><text:bookmark-start text:name="настройка_товара"/>Настройка товара<text:bookmark-end text:name="__RefHeading___настройка_товара_2"/><text:bookmark-end text:name="настройка_товара"/></text:h>
      <text:p text:style-name="Text_20_body">В карточке товара необходимо задать параметры для выгрузки в весы:<text:line-break/></text:p>
      <text:p text:style-name="Text_20_body">- В Торговом предприятии 5<text:line-break/></text:p>
      <text:list text:style-name="Numbering_20_1" text:continue-numbering="false">
        <text:list-item>
          <text:p text:style-name="Numbering_20_1_Content_First"> Закладка Оборудование - Раздел Работа с весами - флаг Загружать в весы<text:line-break/></text:p>
        </text:list-item>
        <text:list-item>
          <text:p text:style-name="Numbering_20_1_Content"> Если планируем выгружать в весы срок хранения, что бы весы автоматом рассчитывали срок хранения от даты печати, то в поле Срок хранение (дней) указываем количество дней<text:line-break/></text:p>
        </text:list-item>
        <text:list-item>
          <text:p text:style-name="Numbering_20_1_Content_Last"> На закладке Дополнительные ресурсы мы можем указать будем ли выгружать Сообщение, Файл с текстом или Картинку (для этого добавляем ресурс и указываем соответствующий вид ресурса Изображение, Текстовый файл сообщения, Сообщение)<text:line-break/></text:p>
        </text:list-item>
      </text:list>
      <text:p text:style-name="Text_20_body">- В Торговом предприятии 7<text:line-break/></text:p>
      <text:list text:style-name="Numbering_20_1" text:continue-numbering="false">
        <text:list-item>
          <text:p text:style-name="Numbering_20_1_Content_First"> Закладка Основные - Устанавливаем флаг Загружать в весы<text:line-break/></text:p>
        </text:list-item>
        <text:list-item>
          <text:p text:style-name="Numbering_20_1_Content"> Закладка Весы - Если планируем выгружать в весы срок хранения, что бы весы автоматом рассчитывали срок хранения от даты печати, то в поле Срок хранение (дней) для печати на этикетке весов указываем количество дней<text:line-break/></text:p>
        </text:list-item>
        <text:list-item>
          <text:p text:style-name="Numbering_20_1_Content_Last"> На закладке Весы - По кнопке Добавить мы можем указать будем ли выгружать Сообщение, Файл с текстом или Картинку (для этого добавляем ресурс и указываем соответствующий вид ресурса Изображение, Текстовый файл сообщения, Сообщение). После добавление резурса нужно установить флаги Весы и PC200<text:line-break/></text:p>
        </text:list-item>
      </text:list>
      <text:h text:style-name="Heading_20_4" text:outline-level="4"><text:bookmark-start text:name="__RefHeading___настройка_весов_в_торговом_предприятии_3"/><text:bookmark-start text:name="настройка_весов_в_торговом_предприятии"/>Настройка весов в Торговом предприятии<text:bookmark-end text:name="__RefHeading___настройка_весов_в_торговом_предприятии_3"/><text:bookmark-end text:name="настройка_весов_в_торговом_предприятии"/></text:h>
      <text:p text:style-name="Text_20_body">Для работы с весами требуется настроить:<text:line-break/></text:p>
      <text:p text:style-name="Text_20_body">- В Торговом предприятии 5<text:line-break/>
1. Сервисные обработки - Подключение торгового оборудования - На первой закладке устанавливаем флаг Весы PC200.<text:line-break/>
2. Справочники - Торговое оборудование - Весы:<text:line-break/></text:p>
      <text:list text:style-name="Numbering_20_1" text:continue-numbering="false">
        <text:list-item>
          <text:p text:style-name="Numbering_20_1_Content_First"> Нажимаем на кнопку Добавить<text:line-break/></text:p>
        </text:list-item>
        <text:list-item>
          <text:p text:style-name="Numbering_20_1_Content"> Указываем тип весов Весы PC200<text:line-break/></text:p>
        </text:list-item>
        <text:list-item>
          <text:p text:style-name="Numbering_20_1_Content"> Логическое имя по которому мы будем понимать какие весы нужно загрузить<text:line-break/></text:p>
        </text:list-item>
        <text:list-item>
          <text:p text:style-name="Numbering_20_1_Content"> Логический номер. Если используется несколько весов, то по порядку<text:line-break/></text:p>
        </text:list-item>
        <text:list-item>
          <text:p text:style-name="Numbering_20_1_Content"> Склад, с которого будут браться цена для загрузки в весы<text:line-break/></text:p>
        </text:list-item>
        <text:list-item>
          <text:p text:style-name="Numbering_20_1_Content"> IP адрес весов<text:line-break/></text:p>
        </text:list-item>
        <text:list-item>
          <text:p text:style-name="Numbering_20_1_Content"> Порт 22222<text:line-break/></text:p>
        </text:list-item>
        <text:list-item>
          <text:p text:style-name="Numbering_20_1_Content"> Пароль 30<text:line-break/></text:p>
        </text:list-item>
        <text:list-item>
          <text:p text:style-name="Numbering_20_1_Content_Last"> Флаг Весы включены<text:line-break/></text:p>
        </text:list-item>
      </text:list>
      <text:p text:style-name="Text_20_body">- В Торговом предприятии 7<text:line-break/>
1. Администрирование - Подключение торгового оборудование на рабочем месте - Закладка Весы - Устанавливаем флаг  Весы PC200.<text:line-break/>
2. Администрирование - Параметры работы с оборудованием - Закладка Весы = Нажимаем на слово Весы:<text:line-break/></text:p>
      <text:list text:style-name="Numbering_20_1" text:continue-numbering="false">
        <text:list-item>
          <text:p text:style-name="Numbering_20_1_Content_First"> Нажимаем на кнопку Создать<text:line-break/></text:p>
        </text:list-item>
        <text:list-item>
          <text:p text:style-name="Numbering_20_1_Content"> Ставим флаг Весы включены<text:line-break/></text:p>
        </text:list-item>
        <text:list-item>
          <text:p text:style-name="Numbering_20_1_Content"> Указываем наименование, по которому мы будем понимать какие весы нужно загрузить<text:line-break/></text:p>
        </text:list-item>
        <text:list-item>
          <text:p text:style-name="Numbering_20_1_Content"> Тип весов выбираем Весы PC200. Если для весов не задан драйвер, то перед выбором нажимаем правой клавишей мыши - Изменить - и выбираем драйвер PC200 из списка.<text:line-break/></text:p>
        </text:list-item>
        <text:list-item>
          <text:p text:style-name="Numbering_20_1_Content"> Склад, с которого будут браться цена для загрузки в весы<text:line-break/></text:p>
        </text:list-item>
        <text:list-item>
          <text:p text:style-name="Numbering_20_1_Content"> На закладке Параметры работы с весами указываем  Логический номер. Если используется несколько весов, то по порядку<text:line-break/></text:p>
        </text:list-item>
        <text:list-item>
          <text:p text:style-name="Numbering_20_1_Content"> IP адрес весов<text:line-break/></text:p>
        </text:list-item>
        <text:list-item>
          <text:p text:style-name="Numbering_20_1_Content"> Порт 22222<text:line-break/></text:p>
        </text:list-item>
        <text:list-item>
          <text:p text:style-name="Numbering_20_1_Content_Last"> Пароль 30<text:line-break/></text:p>
        </text:list-item>
      </text:list>
      <text:h text:style-name="Heading_20_4" text:outline-level="4"><text:bookmark-start text:name="__RefHeading___выгрузка_в_весы_4"/><text:bookmark-start text:name="выгрузка_в_весы"/>Выгрузка в весы<text:bookmark-end text:name="__RefHeading___выгрузка_в_весы_4"/><text:bookmark-end text:name="выгрузка_в_весы"/></text:h>
      <text:p text:style-name="Text_20_body">1. Для Торгового предприятия 5 есть два способа загрузки Автоматически и Вручную<text:line-break/>
<text:span text:style-name="Strong_20_Emphasis">Автоматически</text:span><text:line-break/></text:p>
      <text:p text:style-name="Text_20_body">- Для автозагрузки необходимо зайти в Константы - Работа с оборудованием - Весы и установить флаги Обновлять данные для загрузки в весы при проведении документов, Добавлять новые товары для загрузки в весы при проведении документов, Загружать весы при проведении документов.<text:line-break/>
- Товары для загрузки в весы разделить по группам товаров так, что бы было понятно на какие весы должна делаться выгрузка. Если по группам разделить нельзя, то в карточке товара - закладка Свойства - Добавляем свойство с названием Весы и добавляем для этого свойства столько значений, сколько требуется для разбивки по весам (Например,  значение свойства: Весы 1, Весы 2, Весы 3 и т.д.) и указываем это свойство с нужным значением для товара<text:line-break/>
- В Настройках весов - закладка Загружаемые товары - указываем группы товаров или сами товары. которые планируется загружать в весы. Если разделение идет по свойствам, то группы товаров и товары не указываются на этой закладке. На закладке Свойства товаров указываем те свойства, по которым должна делаться выгрузка в конкретные весы.<text:line-break/></text:p>
      <text:p text:style-name="Text_20_body">При проведении приходной накладной программа автоматически сделает загрузку в весы.<text:line-break/>
Если товар ранее загружался в весы, то автоматическая загрузка будет только, если изменилась цена.<text:line-break/></text:p>
      <text:p text:style-name="Text_20_body"><text:span text:style-name="Strong_20_Emphasis">Вручную</text:span><text:line-break/>
- Товары для загрузки в весы разделить по группам товаров так, что бы было понятно на какие весы должна делаться выгрузка. Если по группам разделить нельзя, то в карточке товара - закладка Свойства - Добавляем свойство с названием Весы и добавляем для этого свойства столько значений, сколько требуется для разбивки по весам (Например,  значение свойства: Весы 1, Весы 2, Весы 3 и т.д.) и указываем это свойство с нужным значением для товара<text:line-break/>
- В Настройках весов - закладка Загружаемые товары - указываем группы товаров или сами товары. которые планируется загружать в весы. Если разделение идет по свойствам, то группы товаров и товары не указываются на этой закладке. На закладке Свойства товаров указываем те свойства, по которым должна делаться выгрузка в конкретные весы.<text:line-break/>
- В карточке весов на закладке Товары в весах нажимаем Заполнить - выбираем необходимый способ заполнение (Например, По остаткам загружаемых товаров)
- Если в товарах есть картинка, сообщение или файл, которые нужно передать в весы, то нажимаем на кнопку Обновить сообщения<text:line-break/>
- Нажимаем на кнопку Загрузить весы<text:line-break/></text:p>
      <text:p text:style-name="Text_20_body">2. В Торгового предприятия 7 есть нельзя делать автоматическую загрузку в весы, т.к. реализована возможность сохранения настроек оборудования под каждого пользователя. В будущем планируется добавить кнопку в документах поступления Загрузить в весы.<text:line-break/>
- Товары для загрузки в весы разделить по группам товаров так, что бы было понятно на какие весы должна делаться выгрузка. 
- В Настройках весов - закладка Отбор товары - указываем группы товаров или сами товары. которые планируется загружать в весы.<text:line-break/>
- В карточке весов на закладке Данные для загрузки нажимаем Заполнить - выбираем необходимый способ заполнение (Например, По остаткам загружаемых товаров)
- Нажимаем на кнопку Загрузить весы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выгрузкадатыввесыpc200</dc:title>
  </office:meta>
</office:document-meta>
</file>