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выгрузкатовароввпринт"/>Настройки.<text:line-break/>
Зайти в Справочники - Константы - Весы.
Установить параметры по которым будут выгружаться товары в весы.</text:p>
      <text:p text:style-name="Text_20_body">Настройка карточки весов.<text:line-break/>
В Справочники - Торговое оборудование - Весы - в карточке весов нужно указать товары для загрузки.<text:line-break/>
Это могут быть группы товаров и товары.
Если загрузка должна делаться не по товарам. а по свойству. то на закладке Свойства товаров указываем нужное свойство.<text:line-break/>
ВАЖНО!!! Если указать и товары и свойства. то фильтр будет работать только по товарам.<text:line-break/></text:p>
      <text:p text:style-name="Text_20_body">Условия для автозагрузки.<text:line-break/>
1. Товар, по которому меняется розничная цена.<text:line-break/>
2. Загружается новый товар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ыгрузкатовароввпринт</dc:title>
  </office:meta>
</office:document-meta>
</file>