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вопросы:дваэкваринга"/>Вводная:</text:span> На кассире 5 установлено 2 ФР на разные фирмы (товары по секциям). Эквайринги у этих фирм на разных банках.<text:line-break/>
<text:span text:style-name="Strong_20_Emphasis">Задача:</text:span> подключить в кассире 2 эквайринга по разным фирмам.<text:line-break/>
<text:span text:style-name="Strong_20_Emphasis">Решение:</text:span><text:line-break/>
нужно создать два вида оплаты, к каждому привязать свой процессинг,<text:line-break/>
чтобы руками не вводить суммы и контролировалась сумма по организации надо:<text:line-break/>
<text:line-break/>
1. задать всем товарам одной секции (ООО или ИП) скидочную группу<text:line-break/>
2. задать виду оплат по этой секции (из п.1) применимость оплаты, в которой указать реквизит «Группа товаров для расчета» = группа из п.1.<text:line-break/>
В реквизите «Значение» указать «100».<text:line-break/>
Это необходимо для того, чтобы вид оплаты не разбивался по обоим ККМ, а применялся только к одному ККМ.<text:line-break/>
3.добавить кнопку для закрытия чека безналом с автоматической подстановкой сумм по секциям.<text:line-break/>
код функции для раскладки клавиатуры:<text:line-break/></text:p>
      <text:p text:style-name="Preformatted_20_Text">Сдача = 0;<text:line-break/>Если НЕ ЭтоВозвратПоНомеру И НЕ ЧекЧастичноОплачен() И НЕ ЧекЧастичноЗакрыт() Тогда<text:line-break/><text:tab/>ВидОплаты_ООО <text:tab/>= 2;<text:tab/>// код вида оплаты для ООО<text:line-break/><text:tab/>ВидОплаты_ИП <text:tab/>= 3;<text:tab/>// код вида оплаты для ИП<text:line-break/><text:tab/>НомерККМ_ООО <text:tab/>= 1;<text:tab/>// номер ККМ ООО<text:line-break/><text:tab/>НомерККМ_ИП <text:tab/>= 2;<text:tab/>// номер ККМ ИП<text:line-break/><text:tab/>СтрокаККМ = Кассир5_DataAccess.ПолучитьККМ(НомерККМ_ООО);<text:line-break/><text:tab/>Если СтрокаККМ.ВидыОплаты &lt;&gt; Неопределено Тогда <text:line-break/><text:tab/><text:tab/>СтрокаККМ.ВидыОплаты.Очистить();<text:line-break/><text:tab/>КонецЕсли;<text:line-break/><text:tab/>Сумма_ООО = СтрокаККМ.СуммаБезСкидки - СтрокаККМ.СуммаСкидки - СтрокаККМ.СуммаСкидкиПокупок;<text:line-break/><text:tab/><text:line-break/><text:tab/>СтрокаККМ = Кассир5_DataAccess.ПолучитьККМ(НомерККМ_ИП);<text:line-break/><text:tab/>Если СтрокаККМ.ВидыОплаты &lt;&gt; Неопределено Тогда<text:line-break/><text:tab/><text:tab/>СтрокаККМ.ВидыОплаты.Очистить();<text:line-break/><text:tab/>КонецЕсли;<text:line-break/><text:tab/>Сумма_ИП = СтрокаККМ.СуммаБезСкидки - СтрокаККМ.СуммаСкидки - СтрокаККМ.СуммаСкидкиПокупок;<text:line-break/><text:tab/><text:line-break/><text:tab/>ВидыОплаты.Очистить();<text:line-break/><text:tab/>УстановитьСуммуВидаОплаты(ВидОплаты_ООО, Сумма_ООО);<text:line-break/><text:tab/>УстановитьСуммуВидаОплаты(ВидОплаты_ИП, Сумма_ИП);<text:line-break/><text:tab/>Если Кассир5_DataAccess.ВсегдаОткрыватьФормуРасчета Тогда<text:line-break/><text:tab/><text:tab/>Сдача = МенеджерОбъектов.ПолучитьОбщийОбъект("Регистрация.ФормаРасчета").ПолучитьСдачу(ВидыОплаты, Сертификаты, Истина, Неопределено, ЭтаФорма);<text:line-break/><text:tab/>КонецЕсли;<text:line-break/>КонецЕсли;<text:line-break/>Если Сдача &lt;&gt; Неопределено Тогда<text:line-break/><text:tab/>СуммаСдачи = Сдача;<text:line-break/><text:tab/>ЗакрытьЧек();<text:line-break/>КонецЕсли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дваэкваринга</dc:title>
  </office:meta>
</office:document-meta>
</file>