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двесистемыналогобл"/><text:bookmark-start text:name="__RefHeading___как_настроить_две_системы_налогооблажения_1"/><text:bookmark-start text:name="как_настроить_две_системы_налогооблажения"/>Как настроить две системы налогооблажения?<text:bookmark-end text:name="__RefHeading___как_настроить_две_системы_налогооблажения_1"/><text:bookmark-end text:name="как_настроить_две_системы_налогооблажения"/></text:h>
      <text:p text:style-name="Text_20_body">Для этого нужно:</text:p>
      <text:p text:style-name="Text_20_body">1) В настройках ККМ в основной обработке Штрих-М Драйвер ФР указать СНО - основную систему налогооблажения которая используется</text:p>
      <text:p text:style-name="Text_20_body">2) Добавить еще одну обработку ККМ для работы с несколькими СНО и указать в ней вторую СНО. </text:p>
      <text:p text:style-name="Text_20_body">3) Настроить у каждого товара свою секцию и в настройках ККМ установить соответствие ККМ и секций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двесистемыналогобл</dc:title>
  </office:meta>
</office:document-meta>
</file>