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вопросы:егаис"/>Разъяснения по работе в конфигурациях Штрих-М Кассир 5 и линейки товароучетных программ Штрих-М (Торговое предприятие 5 базовая версия, Розничная торговля 5 базовая версия, Розничная сеть, Торговое предприятие 5, Магазин, Продуктовый магазин, Ресторан Back Office 5, Розничная торговля 5, Торговое предприятие 7).<text:line-break/>
<text:span text:style-name="Strong_20_Emphasis">Изменения работы коснутся только маркируемого алкоголя</text:span>. Отражение поступления пива и его расход не изменится.<text:line-break/>
Начиная с 15.03.2018 работа с ЕГАИС осуществляется в формате 3.0 в тестовом режиме до 01.07.2018. В этот период будет производиться работа с 3-им форматом в тестовом режиме, когда маркируемый алкоголь можно отражать в учёте помарочно (по 3-му формату) или переводить алкоголь во второй регистр для продажи без передачи в этот регистр марок (старая схема работы). Маркированный алкоголь, который будет отражаться по старой схеме называется <text:span text:style-name="Strong_20_Emphasis">партионной продукцией</text:span>.<text:line-break/>
Важно!!! Если маркируемая продукция приходит по третьему регистру, то поставщик отправляет в первый регистр товар с разделами А и Б, а в третий регистр передает к этому товару акцизные марки. Если мы переместим этот алкоголь во второй регистр, то акцизные марки удаляться с третьего регистра. При перемещении из второго регистра в первый маркируемой продукции акцизные марки в третьем регистре не создадутся.  
С 01.07.2018 все отгрузки могут быть только помарочные.
<text:span text:style-name="Strong_20_Emphasis">С 01.07.2018 работа с форматом 3.0 будет обязательной для всех!</text:span><text:line-break/>
<text:span text:style-name="Strong_20_Emphasis">Регистры:</text:span><text:line-break/>
<text:span text:style-name="underline">Первый регистр</text:span> - В него перемещается весь товар в ЕГАИС от поставщика. В нем хранятся данные по номенклатуре ЕГАИС (Например, код товара в системе ЕГАИС) и разделы А и Б, которые хранят в себе данные по поставщикам алкоголя <text:line-break/>
<text:span text:style-name="underline">Второй регистр</text:span> - Нужен для перевода количества товара из первого регистра для осуществления продажи. В нем хранятся данные в упрощенном варианте. В нем так же хранятся данные по коду товара в системе ЕГАИС, но нет разделов А и Б<text:line-break/>
<text:span text:style-name="underline">Третий регистр</text:span> - В нем хранятся только акцизные марки<text:line-break/>
При работе с маркируемым алкоголем поставщик передает данные в первый регистр и в третий регистр.<text:line-break/>
1. Поступление ТТН из ЕГАИС в 3-ем формате<text:line-break/>
На этапе перехода, до 01.07.18, поставщик не обязан передавать все акцизные марки. Т.е. ТТН может прийти без акцизных марок вообще или с частью акцизных марок по некоторым товарам.<text:line-break/>
В этом случаи будет необходимо переместить в торговый зал все что поступило без марок, а остальное продаём по маркам с 1-го и 3-го регистров (такую схему планируется реализовать в релизе 5.2.1.55)<text:line-break/>
В товароучетных программах есть флаг, в справочнике УТМ, Перемещать поступление в торговый зал. Если он установлен, то все товары по ТТН будут автоматически перемещены во второй регистр после подтверждения ТТН в ЕГАИС.<text:line-break/>
2. Списание товара в ЕГАИС.
Если мы работаем с третьем регистром, то списание будет делать с первого регистра (сам товар) и третьего регистра (акцизная марка). Если мы делали перемещение на второй регистр, то списание делается во втором регистре.<text:line-break/>
3. Возврат товара поставщику.<text:line-break/>
Если мы работаем с третьем регистром, то возврат делается с первого регистра (сам товар) и третьего регистра (акцизная марка). Если мы делали перемещение на второй регистр, то для возврата нужно выполнить операцию перемещения товара из второго регистра в первый регистр (Документы - ЕГАИС - Перемещение ЕГАИС)<text:line-break/></text:p>
      <text:p text:style-name="Text_20_body">Начиная с релиза товароучетных программ 5.2.1.55 и 7.0.1.7 будут сделаны доработки для расширения функционала работы с третьем форматом будут сделаны:<text:line-break/>
1. При поступлении ТТН в накладной будут отдельно отмечены акцизные марки, которые пришли в третий регистр. Мы так же сможем проверить акцизные марки через «Проверка номенклатуры» в ТТН<text:line-break/>
2. ЕГАИС Расход будет можно выполнять по третьему регистру<text:line-break/>
3. Инвентаризация ЕГАИС. Будет отправлять в ЕГАИС ЕГАИС списание и Акт постановку на баланс в нужный регистр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егаис</dc:title>
  </office:meta>
</office:document-meta>
</file>