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загрузкаизтабдичногодокумента"/><text:bookmark-start text:name="__RefHeading___настройка_загрузки_данных_из_табличного_документа_1"/><text:bookmark-start text:name="настройка_загрузки_данных_из_табличного_документа"/>Настройка загрузки данных из табличного документа<text:bookmark-end text:name="__RefHeading___настройка_загрузки_данных_из_табличного_документа_1"/><text:bookmark-end text:name="настройка_загрузки_данных_из_табличного_документа"/></text:h>
      <text:p text:style-name="Text_20_body">Чтобы из файла загрузить новые элементы в справочник «Номенклатура» необходимо сделать:</text:p>
      <text:p text:style-name="Text_20_body">1. Поставить флаги загрузки нужных реквизитов (Например: наименования, артикула и полного наименования). Режим загрузки - «Искать».</text:p>
      <text:p text:style-name="Text_20_body">2. Для реквизитов, которым при загрузке нужно будет устанавливать определенные значения, нужно поставить флаг обработки и выбрать режим загрузки «Устанавливать» и значение по умолчанию заполнить нужным значением (Например, для реквизита «Вид продукции» выбрать значение по умолчанию «Товар»).</text:p>
      <text:p text:style-name="Text_20_body">3. Для реквизитов, ссылающимися на другие справочники нужно поставить флаг обработки, режим искать(Пример - для базовой единицы).</text:p>
      <text:p text:style-name="Text_20_body">4. Нажать кнопку «События...» верхней командной панели и в событии «Перед записью объекта» прописать код.ПРиведен пример кода для загрузки базовых единиц.</text:p>
      <text:p text:style-name="Preformatted_20_Text">Если НЕ Справочники.Номенклатура.НайтиПоНаименованию(СокрЛП(ТекстыЯчеек[3])).Пустая() Тогда<text:line-break/>Отказ = Истина;<text:line-break/>КонецЕсли;<text:tab/><text:line-break/>Объект.УстановитьНовыйКод();<text:line-break/>Сообщить(ТекстыЯчеек[9]);<text:line-break/>СпрКлассЕд = Справочники.КлассификаторЕдиницИзмерения.НайтиПоНаименованию(ТекстыЯчеек[9]);<text:line-break/>Если СпрКлассЕд.Пустая() Тогда<text:line-break/>СпрКлассЕдОбъект = Справочники.КлассификаторЕдиницИзмерения.СоздатьЭлемент();<text:line-break/>СпрКлассЕдОбъект.Наименование = СокрЛП(ТекстыЯчеек[9]);<text:line-break/>СпрКлассЕдОбъект.Записать();<text:line-break/>СпрКлассЕд = СпрКлассЕдОбъект.Ссылка;<text:line-break/>КонецЕсли;<text:line-break/>Объект.БазоваяЕдиницаПоКлассификатору = СпрКлассЕд;</text:p>
      <text:p text:style-name="Text_20_body">Такие настройки позволят Вам заполнить элементы справочника «Номенклатуры».</text:p>
      <text:p text:style-name="Text_20_body">Для загрузки ШтрихКодов (пример):
Перед записью обекта код события должен быть таким:</text:p>
      <text:p text:style-name="Preformatted_20_Text">БазоваяЕдиницаПоКлассификатору = Справочники.КлассификаторЕдиницИзмерения.НайтиПоНаименованию("шт");<text:line-break/>Объект.ВидНоменклатуры = Перечисления.ВидыНоменклатуры.Товар;<text:line-break/>Объект.СтавкаНДС = Справочники.СтавкиНДС.БезНДС;<text:line-break/>Объект.ЗагружатьВККМ = ИСТИНА;<text:line-break/>Объект.БазоваяЕдиницаПоКлассификатору = БазоваяЕдиницаПоКлассификатору;</text:p>
      <text:p text:style-name="Text_20_body">Код события при записи объекта должен быть таким:</text:p>
      <text:p text:style-name="Preformatted_20_Text">СсылкаНом = Объект.Ссылка;<text:line-break/>ОснШК = Справочники.ШтрихКоды.СоздатьЭлемент();<text:line-break/>ОснШК.Наименование = СокрЛП(ТекстыЯчеек[14]);<text:line-break/>ОснШК.Владелец = СсылкаНом;<text:line-break/>ОснШК.Единица = Объект.БазоваяЕдиница;<text:line-break/>ОснШК.Записать();<text:line-break/>Объект.ОсновнойШтрихКод = ОснШК.Ссылка;<text:line-break/>Объект.Артикул = СокрЛП(ТекстыЯчеек[13]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загрузкаизтабдичногодокумента</dc:title>
  </office:meta>
</office:document-meta>
</file>