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вопросы:запускпрограммы"/>Для работы с сетевыми ключами Rockeyнужно:
1. Для 64 битной платформы нужно использовать файл NrClietd.dll <text:a xlink:type="simple" xlink:href="https://soft.shtrih-m.ru/images/NrClient_x64.dll" text:style-name="Internet_20_link" text:visited-style-name="Visited_20_Internet_20_Link">https://soft.shtrih-m.ru/images/NrClient_x64.dll</text:a>
Файл поставляется с названием NrClient_x64.dll.
Нужно ее поместить в каталог bin платформы 1С.
Далее переименовать в Nrclient.dll
В каталоге bin уже может быть файл Nrclient.dll, который установился при установки программы. Она для 32 битной, ее лучше переименовать в Nrclient_x32.dll, что бы не потерять.
2. На некоторых ОС Win 10 это решение может не помочь. В этом случаи требуется замена ключа на sentine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вопросы:запускпрограммы</dc:title>
  </office:meta>
</office:document-meta>
</file>