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37b3f5a92dc85317bdc32ffb45e5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изменениеадаптива"/><text:bookmark-start text:name="__RefHeading___как_изменить_предустановку_для_адаптивного_интерфейса_1"/><text:bookmark-start text:name="как_изменить_предустановку_для_адаптивного_интерфейса"/>Как изменить предустановку для адаптивного интерфейса?<text:bookmark-end text:name="__RefHeading___как_изменить_предустановку_для_адаптивного_интерфейса_1"/><text:bookmark-end text:name="как_изменить_предустановку_для_адаптивного_интерфейса"/></text:h>
      <text:p text:style-name="Text_20_body">Первичный выбор предустановки предлагается сразу же после установки флага «Адаптивный интерфейс». Позже ее можно изменить по нажатию кнопки «Загрузить настройки» <draw:frame draw:style-name="media" draw:name="0" text:anchor-type="as-char" draw:z-index="0" svg:width="1.3229166666667cm" svg:height="0.72667253521127cm"><draw:image xlink:href="Pictures/0937b3f5a92dc85317bdc32ffb45e588.png" xlink:type="simple" xlink:show="embed" xlink:actuate="onLoad"/></draw:frame>. </text:p>
      <text:p text:style-name="Text_20_body">Найти эту кнопку можно в нижней панели настроек, после версии 5.1.6.3 она появляется в форме настройки адаптивного интерфейса. </text:p>
      <text:p text:style-name="Text_20_body">Путь к предустановкам по умолчанию: Кассир v. 5\Settings\U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изменениеадаптива</dc:title>
  </office:meta>
</office:document-meta>
</file>