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изменениекппупроизводителя"/><text:bookmark-start text:name="__RefHeading___возможное_автоматическое_изменение_кпп_у_производителя_1"/><text:bookmark-start text:name="возможное_автоматическое_изменение_кпп_у_производителя"/>Возможное автоматическое изменение КПП у производителя<text:bookmark-end text:name="__RefHeading___возможное_автоматическое_изменение_кпп_у_производителя_1"/><text:bookmark-end text:name="возможное_автоматическое_изменение_кпп_у_производителя"/></text:h>
      <text:p text:style-name="Text_20_body">Начиная с 49 релиза, при обновлении проверяется соответствие производителя и контрагента ЕГАИС.
Одному контрагенту ЕГАИС должен соответствовать один производитель с идентичными ИНН и КПП. </text:p>
      <text:p text:style-name="Text_20_body">Если будет существовать два контрагента ЕГАИС с разными КПП, привязанных к одному производителю, то при обновлении КПП изменитс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изменениекппупроизводителя</dc:title>
  </office:meta>
</office:document-meta>
</file>