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кассиркомиссионер"/><text:bookmark-start text:name="__RefHeading___продажа_комиссионных_товаров_1"/><text:bookmark-start text:name="продажа_комиссионных_товаров"/>Продажа комиссионных товаров<text:bookmark-end text:name="__RefHeading___продажа_комиссионных_товаров_1"/><text:bookmark-end text:name="продажа_комиссионных_товаров"/></text:h>
      <text:p text:style-name="Text_20_body">Для продажи комиссионных товаров (и других товаров и услуг по агентскому договору) при фискализации ФН должен быть указать тэг 1057 (Признак агента) со значением 32 (КОМИССИОНЕР) (или другой тип агента).<text:line-break/>
<text:span text:style-name="Strong_20_Emphasis">В настройках на закладке «Режимы»-«Организации»нужно установить флаг «Передавать данные поставщика комиссионных товаров в ОФД».</text:span><text:line-break/>
<text:span text:style-name="Strong_20_Emphasis">Дата окончании подписки на обновления не должна быть меньше 20.06.2019.</text:span></text:p>
      <text:p text:style-name="Text_20_body">Поставщики комиссионных товаров (и других товаров или услуг по агентскому доровору) должны быть заведены в справочнике Организации.<text:line-break/>
Чтобы открыть форму списка справочника Организации:<text:line-break/>
1) Выбрать пункт меню «Настройка» в супервизоре.<text:line-break/>
2) Перейти на вкладку «Дополнительные».<text:line-break/>
3) Нажать кнопку «Организации».<text:line-break/>
<text:line-break/>
Товар считается комиссионным, если у него указан доп. реквизит «Код поставщика».<text:line-break/>
<text:line-break/>
Чтобы указать код поставщика товару нужно:<text:line-break/>
1) Открыть вкладку «Касса».<text:line-break/>
2) В левом верхнем углу найти кнопку «Товары» и нажать на неё.<text:line-break/>
3) Выбрать из списка товар, для которого нужно указать поставщика.<text:line-break/>
4) В открывшейся форме перейти на вкладку «Доп. реквизиты».<text:line-break/>
5) Нажать на клавишу «Insert» или на кнопку формы «Добавить» для начала добавления нового дополнительного реквизита.<text:line-break/>
6) В поле «Реквизит» нажать на клавишу «F4» или на кнопку выбора для открытия формы выбора доп. реквизита.<text:line-break/>
7) В списке найти доп. реквизит с кодом 39 и наименованием «Код поставщика». Подтвердить выбор.<text:line-break/>
8) В поле «Значение» указать код поставщика (код элемента справочника Организации).<text:line-break/>
<text:line-break/>
При продаже товара, у которого указан доп. реквизит «Код поставщика», в ОФД будет отправляться данные поставщика и признак агента («КОМИССИОНЕР» или др.).<text:line-break/>
Если у товара задан код поставщика, то по-умолчанию тип агента передаётся 32 («КОМИССИОНЕР»).<text:line-break/>
Чтобы передавался другой тип агента товару нужно добавить доп. реквизит с кодом 42 («Тип агента»).<text:line-break/>
Можно указать одно из следующих значений:<text:line-break/>
1 - банк пл агент<text:line-break/>
2 - банк пл суб<text:line-break/>
4 - пл агент<text:line-break/>
8 - пл субагент<text:line-break/>
16 - поверенный<text:line-break/>
32 - комиссионер (по-умолчанию)<text:line-break/>
64 - агент<text:line-break/>
<text:line-break/>
Для печати реквизитов поставщика на чековой ленте нужно в настройках макета чека во вкладке «Покупка» добавить поля:<text:line-break/></text:p>
      <text:list text:style-name="List_20_1" text:continue-numbering="false">
        <text:list-item>
          <text:p text:style-name="List_20_1_Content_First"> ПоставщикНаименование (строка) - наименование поставщика<text:line-break/></text:p>
        </text:list-item>
        <text:list-item>
          <text:p text:style-name="List_20_1_Content"> ПоставщикИНН (строка) - ИНН поставщика<text:line-break/></text:p>
        </text:list-item>
        <text:list-item>
          <text:p text:style-name="List_20_1_Content"> ПоставщикТелефон (строка) - телефон поставщика<text:line-break/></text:p>
        </text:list-item>
        <text:list-item>
          <text:p text:style-name="List_20_1_Content"> ТипАгента (число) - числовое обозначение типа агента (см. выше)</text:p>
        </text:list-item>
        <text:list-item>
          <text:p text:style-name="List_20_1_Content_Last"> ТипАгентаПФ (строка) - строковое представление типа поставщика (КОМИССИОНЕР, ПЛ. АГЕНТ и т.п.)</text:p>
        </text:list-item>
      </text:list>
      <text:p text:style-name="Text_20_body">Чтобы реквизиты поставщика выводились только для агентских товаров, нужно добавить условие на поле ТипАгента.
Пример:</text:p>
      <text:p text:style-name="Preformatted_20_Text">&lt;cond [&lt;ТипАгента&gt; &lt;&gt; 0]&gt;<text:line-break/>&lt;ТипАгентаПФ&gt;<text:line-break/>Поставщик: &lt;ПоставщикНаименование&gt;<text:line-break/>ИНН поставщика: &lt;ПоставщикИНН&gt;<text:line-break/>Телефон поставщика: &lt;ПоставщикТелефон&gt;<text:line-break/>&lt;/con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ассиркомиссионер</dc:title>
  </office:meta>
</office:document-meta>
</file>