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вопросы:кассирпокупатель"/><text:bookmark-start text:name="__RefHeading___продажа_товаров_юр._лицам_1"/><text:bookmark-start text:name="продажа_товаров_юр._лицам"/>Продажа товаров юр. лицам<text:bookmark-end text:name="__RefHeading___продажа_товаров_юр._лицам_1"/><text:bookmark-end text:name="продажа_товаров_юр._лицам"/></text:h>
      <text:p text:style-name="Text_20_body"><text:a xlink:type="simple" xlink:href="https://wiki.ilexx.ru/doku.php?id=%D0%BA%D0%B0%D1%81%D1%81%D0%B8%D1%805:%D0%BD%D0%B0%D1%81%D1%82%D1%80%D0%BE%D0%B9%D0%BA%D0%B0:%D0%BD%D0%B0%D1%81%D1%82%D1%80%D0%BE%D0%B9%D0%BA%D0%B0%D1%80%D0%B0%D0%B1%D0%BE%D1%82%D1%8B%D1%81%D0%BF%D0%BE%D0%BA%D1%83%D0%BF%D0%B0%D1%82%D0%B5%D0%BB%D1%8F%D0%BC%D0%B8" text:style-name="Internet_20_link" text:visited-style-name="Visited_20_Internet_20_Link">Настройки работы с покупателями</text:a> задаются на закладке «Режимы» - «Организации» - группа «Покупатель».<text:line-break/>
<text:line-break/>
Для передачи данных покупателя в ОФД необходимо выполнить следующие действия:<text:line-break/>
1. Активировать программу. Дата окончания подписки на обновления требуется не меньше 20.06.2019.<text:line-break/>
2. Добавить право «Работа с организациями» в наборы прав пользователей.<text:line-break/>
3. Добавить покупателя в справочник Организации. Поля Наименование и ИНН являются обязательными. Способы создания элементов справочника:</text:p>
      <text:list text:style-name="List_20_1" text:continue-numbering="false">
        <text:list-item>
          <text:p text:style-name="List_20_1_Content_First"> Вручную через форму списка справочника - Настройка - закладка «Дополнительные» - кнопка «Организации».</text:p>
        </text:list-item>
        <text:list-item>
          <text:p text:style-name="List_20_1_Content"> Выгрузить из учетной программы по формату SPR.</text:p>
        </text:list-item>
        <text:list-item>
          <text:p text:style-name="List_20_1_Content_Last"> Создать в форме регистрации.</text:p>
        </text:list-item>
      </text:list>
      <text:p text:style-name="Text_20_body">4. Выбрать покупателя чека в форме регистрации. Существуют различные способы выбора покупателя в форме регистрации:</text:p>
      <text:list text:style-name="List_20_1" text:continue-numbering="false">
        <text:list-item>
          <text:p text:style-name="List_20_1_Content_First"> Из списка из меню сервис: Выбрать пункт меню сервиса «Выбор организации».<text:line-break/></text:p>
        </text:list-item>
        <text:list-item>
          <text:p text:style-name="List_20_1_Content"> Из списка по нажатием кнопки в форме регистрации: Нажать на кнопку на форме регистрации, предварительно добавив кнопку с раскладкой «Выбор организации».<text:line-break/></text:p>
        </text:list-item>
        <text:list-item>
          <text:p text:style-name="List_20_1_Content"> Из списка по нажатию горячей клавиши (нужно задать указать желаемую горячую клавишу для раскладки «Выбор организации»).<text:line-break/></text:p>
        </text:list-item>
        <text:list-item>
          <text:p text:style-name="List_20_1_Content"> По дисконтной карте: Задать у элемента справочника Организации реквизит «Код дисконтной карты» и считать дисконтную карты, код которой соответствует организации (опционально).<text:line-break/></text:p>
        </text:list-item>
        <text:list-item>
          <text:p text:style-name="List_20_1_Content_Last"> Подбор по реквизиту: Нужно ввести в поле ввода формы регистрации значение реквизита и выполнить функцию «Выбор организации» (п.1 или п.2). <text:line-break/></text:p>
        </text:list-item>
      </text:list>
      <text:p text:style-name="Text_20_body">При закрытии чека с выбранным покупателем в ОФД уйдут реквизиты выбранного покупателя.<text:line-break/>
<text:line-break/></text:p>
      <text:h text:style-name="Heading_20_4" text:outline-level="4"><text:bookmark-start text:name="__RefHeading___замечания_2"/><text:bookmark-start text:name="замечания"/>Замечания<text:bookmark-end text:name="__RefHeading___замечания_2"/><text:bookmark-end text:name="замечания"/></text:h>
      <text:p text:style-name="Text_20_body">Для того, чтобы видеть какой покупатель выбран в чеке нужно добавить в настройках формы регистрации реквизит со значением «Чек: организация» в адаптивном интерфейсе и «Организация» в обычном.<text:line-break/>
В подвал и шапку макета чека можно добавить вывод полей: <text:line-break/>
&lt;НаименованиеОрганизации&gt;, &lt;ИННОрганизации&gt;, &lt;ТелефонОрганизации&gt;.
Для вывода полей только в чеке с покупателем можно использовать такой макет:<text:line-break/></text:p>
      <text:p text:style-name="Preformatted_20_Text">&lt;cond ["&lt;ИННОрганизации&gt;"&lt;&gt;""]&gt;<text:line-break/>Покупатель: &lt;НаименованиеОрганизации&gt;<text:line-break/>Телефон покупателя: &lt;ТелефонОрганизации&gt;<text:line-break/>&lt;/cond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кассирпокупатель</dc:title>
  </office:meta>
</office:document-meta>
</file>