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кассир5маркировкачастичноевыбытие"/><text:bookmark-start text:name="__RefHeading___частичное_выбытие_маркированной_продукции_в_кассир_5_1"/><text:bookmark-start text:name="частичное_выбытие_маркированной_продукции_в_кассир_5"/>Частичное выбытие маркированной продукции в Кассир 5<text:bookmark-end text:name="__RefHeading___частичное_выбытие_маркированной_продукции_в_кассир_5_1"/><text:bookmark-end text:name="частичное_выбытие_маркированной_продукции_в_кассир_5"/></text:h>
      <text:h text:style-name="Heading_20_3" text:outline-level="3"><text:bookmark-start text:name="__RefHeading___требования_2"/><text:bookmark-start text:name="требования"/>Требования<text:bookmark-end text:name="__RefHeading___требования_2"/><text:bookmark-end text:name="требования"/></text:h>
      <text:p text:style-name="Text_20_body">Версия конфигурации 5.1.7.9 или выше.<text:line-break/>
Дата окончания подписки должна быть не меньше 2021.02.15.<text:line-break/>
Для частичной продажи необходимо, чтобы у хотя бы одной доп. единицы был заполнен реквизит «Емкость упаковки» (может быть выгружен из товароучетной системы или в Кассире на закладке Штрихкода в карточке товара). <text:line-break/>
Значение емкости должно быть в базовой единице измерения, т.е. если продажа духов выполняется в миллилитрах, то емкость должна быть указана тоже в миллилитрах.<text:line-break/></text:p>
      <text:h text:style-name="Heading_20_3" text:outline-level="3"><text:bookmark-start text:name="__RefHeading___особенности_работы_3"/><text:bookmark-start text:name="особенности_работы"/>Особенности работы<text:bookmark-end text:name="__RefHeading___особенности_работы_3"/><text:bookmark-end text:name="особенности_работы"/></text:h>
      <text:p text:style-name="Text_20_body">Если у товара задать несколько видов маркированной упаковки с разной емкостью, то при подборе товара будет предложен выбор упаковки.<text:line-break/>
При сканировании штрихкода или кода маркировки упаковки будет предложен выбор - добавить базовую единицу или целую упаковку.<text:line-break/>
Возможна частичная продажа немаркированных единиц из маркированной упаковки (пример, есть маркированная упаковка с коэф. 10 и немаркированная с коэф. 5 - можно продать две доп. единицы с коэф. 5 из маркированной упаковки).<text:line-break/>
В одну строку состава чека можно добавить товары только из одной маркированной упаковки (1 строка = 1 КМ).<text:line-break/>
Но товары из одной упаковки можно добавить в чек разными строками, просканировав КМ повторно.<text:line-break/>
Товары, проданные частично из маркированной упаковки возврату не подлежат (тэг 1162 и 1191 не передаются).<text:line-break/></text:p>
      <text:h text:style-name="Heading_20_3" text:outline-level="3"><text:bookmark-start text:name="__RefHeading___работа_с_офд_и_изменения_в_формате_выгружаемых_транзакций_4"/><text:bookmark-start text:name="работа_с_офд_и_изменения_в_формате_выгружаемых_транзакций"/>Работа с ОФД и изменения в формате выгружаемых транзакций<text:bookmark-end text:name="__RefHeading___работа_с_офд_и_изменения_в_формате_выгружаемых_транзакций_4"/><text:bookmark-end text:name="работа_с_офд_и_изменения_в_формате_выгружаемых_транзакций"/></text:h>
      <text:p text:style-name="Text_20_body">При частичной продажи в ОФД передаётся тэг 1162/1163 и тэг 1191 в формате mrk1/10&amp;.<text:line-break/>
Количество передаётся равным 1.<text:line-break/>
При продаже полной упаковки тэг 1191 не передаётся.<text:line-break/>
При частичной продажи записывается транзакция 184 с штрихкодом маркированной упаковки в поле КодТовара,<text:line-break/>
а в транзакции 180 количество проданных товаров из упаковки в поле Сумм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кассир5маркировкачастичноевыбытие</dc:title>
  </office:meta>
</office:document-meta>
</file>