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:ключиrockey"/><text:bookmark-start text:name="__RefHeading___определение_типа_ключ_rockey_1"/><text:bookmark-start text:name="определение_типа_ключ_rockey"/>Определение типа ключ Rockey<text:bookmark-end text:name="__RefHeading___определение_типа_ключ_rockey_1"/><text:bookmark-end text:name="определение_типа_ключ_rockey"/></text:h>
      <text:p text:style-name="Text_20_body">Ключ зеленого цвета - Локальный ключ<text:line-break/>
Ключ красного цвета - Сетевой ключа</text:p>
      <text:h text:style-name="Heading_20_4" text:outline-level="4"><text:bookmark-start text:name="__RefHeading___драйверы_для_работы_с_ключами_2"/><text:bookmark-start text:name="драйверы_для_работы_с_ключами"/>Драйверы для работы с ключами<text:bookmark-end text:name="__RefHeading___драйверы_для_работы_с_ключами_2"/><text:bookmark-end text:name="драйверы_для_работы_с_ключами"/></text:h>
      <text:p text:style-name="Text_20_body"><text:a xlink:type="simple" xlink:href="https://soft.shtrih-m.ru/images/instDrv32.zip" text:style-name="Internet_20_link" text:visited-style-name="Visited_20_Internet_20_Link">Драйвер для 32 битной ОС</text:a><text:line-break/>
<text:a xlink:type="simple" xlink:href="https://soft.shtrih-m.ru/images/instDrv64.zip" text:style-name="Internet_20_link" text:visited-style-name="Visited_20_Internet_20_Link">Драйвер для 64 битной ОС</text:a><text:line-break/>
<text:a xlink:type="simple" xlink:href="https://soft.shtrih-m.ru/images/Server.zip" text:style-name="Internet_20_link" text:visited-style-name="Visited_20_Internet_20_Link">Сервер для сетевых ключей</text:a><text:line-break/>
<text:a xlink:type="simple" xlink:href="https://soft.shtrih-m.ru/images/client32bit.zip" text:style-name="Internet_20_link" text:visited-style-name="Visited_20_Internet_20_Link">Файлы для поиска сетевых ключей в программах. Для 32 битной платфоры</text:a><text:line-break/>
<text:a xlink:type="simple" xlink:href="https://soft.shtrih-m.ru/images/client32bit.zip" text:style-name="Internet_20_link" text:visited-style-name="Visited_20_Internet_20_Link">Файлы для поиска сетевых ключей в программах. Для 64 битной платфоры</text:a></text:p>
      <text:h text:style-name="Heading_20_4" text:outline-level="4"><text:bookmark-start text:name="__RefHeading___как_определить_визуально_установлен_ли_драйвер_3"/><text:bookmark-start text:name="как_определить_визуально_установлен_ли_драйвер"/>Как определить визуально установлен ли драйвер<text:bookmark-end text:name="__RefHeading___как_определить_визуально_установлен_ли_драйвер_3"/><text:bookmark-end text:name="как_определить_визуально_установлен_ли_драйвер"/></text:h>
      <text:p text:style-name="Text_20_body">Если драйвер установлен, то в установленном в USB порт ключе будет светиться постоянным светом светодиод.<text:line-break/>
Если светодиод мигает, то драйвер установлен не корректно или не установлен вообще.<text:line-break/></text:p>
      <text:h text:style-name="Heading_20_4" text:outline-level="4"><text:bookmark-start text:name="__RefHeading___локальные_ключи_4"/><text:bookmark-start text:name="локальные_ключи"/>Локальные ключи<text:bookmark-end text:name="__RefHeading___локальные_ключи_4"/><text:bookmark-end text:name="локальные_ключи"/></text:h>
      <text:p text:style-name="Text_20_body">Локальные ключи требует установку только драйвера.<text:line-break/></text:p>
      <text:h text:style-name="Heading_20_4" text:outline-level="4"><text:bookmark-start text:name="__RefHeading___сетевой_ключи_5"/><text:bookmark-start text:name="сетевой_ключи"/>Сетевой ключи<text:bookmark-end text:name="__RefHeading___сетевой_ключи_5"/><text:bookmark-end text:name="сетевой_ключи"/></text:h>
      <text:p text:style-name="Text_20_body">Для работы с сетевыми ключами требуется установить драйвер ключей и сервер ключей.<text:line-break/>
Так же требуется разместить в каталоге Bin платформы 1С и в каталоге Bin Apache2.2, если используется функционал публикации базы данных, файлы для поиска сетевых ключей CLICFG.INI и NrClient.dll<text:line-break/></text:p>
      <text:h text:style-name="Heading_20_4" text:outline-level="4"><text:bookmark-start text:name="__RefHeading___настройка_поиска_сетевых_ключей_6"/><text:bookmark-start text:name="настройка_поиска_сетевых_ключей"/>Настройка поиска сетевых ключей<text:bookmark-end text:name="__RefHeading___настройка_поиска_сетевых_ключей_6"/><text:bookmark-end text:name="настройка_поиска_сетевых_ключей"/></text:h>
      <text:p text:style-name="Text_20_body">В файле CLICFG.INI можно указать IP адрес сервера, на котором установлен сетевой ключ и запущен сервер сетевых ключей и указать как делать поиск в сети этого ключа.<text:line-break/>
В разделе Common есть поле SearchFlag. Если нужен поиск по умолчанию по всей сети, то оставляем значение 0. Если нужен поиск по конкретному IP адресу, то указываем значение 1 и в разделе TCPUDP, в поле SearchList указываем IP адрес сервера.<text:line-break/></text:p>
      <text:h text:style-name="Heading_20_4" text:outline-level="4"><text:bookmark-start text:name="__RefHeading___прошивка_ключей_7"/><text:bookmark-start text:name="прошивка_ключей"/>Прошивка ключей<text:bookmark-end text:name="__RefHeading___прошивка_ключей_7"/><text:bookmark-end text:name="прошивка_ключей"/></text:h>
      <text:p text:style-name="Text_20_body">Функционал программы расширяется гранулами или дополнительными лицензиями. Для этого требуется прошить ключ тем самым записать в него данные по гранулам или изменить количество лицензий.<text:line-break/>
Требуется несколько действий:<text:line-break/>
1. Зайти в ОС локально, не через RDP. Удаленное подключение через программы типа TeamViewer или Ammyy Admin допускается при снятии дампа и загрузки измененного дампа в ключ.<text:line-break/>
2. <text:a xlink:type="simple" xlink:href="https://soft.shtrih-m.ru/images/RockeyRemoteUpdate.zip" text:style-name="Internet_20_link" text:visited-style-name="Visited_20_Internet_20_Link">Запустить программу для прошивки ключей Rockey от имени администратора</text:a><text:line-break/>
3. Нажать на кнопку Сделать дамп ключа<text:line-break/>
4. Отправить полученный дамп в техподдержку с описанием что нужно прошить и на основании чего.<text:line-break/>
5. Получить обратно прошивку и скопировать ее на локальный компьютер.<text:line-break/>
6. В этой же программе нажать на кнопку Обновить ключ и выбрать скопированный файл.<text:line-break/></text:p>
      <text:p text:style-name="Text_20_body">Если при прошивке ключа возникли проблемы сразу сообщите в службу технической поддержки soft-support@shtrih-m.ru<text:line-break/></text:p>
      <text:h text:style-name="Heading_20_4" text:outline-level="4"><text:bookmark-start text:name="__RefHeading___решение_проблем_при_работе_с_ключами_8"/><text:bookmark-start text:name="решение_проблем_при_работе_с_ключами"/>Решение проблем при работе с ключами<text:bookmark-end text:name="__RefHeading___решение_проблем_при_работе_с_ключами_8"/><text:bookmark-end text:name="решение_проблем_при_работе_с_ключами"/></text:h>
      <text:p text:style-name="Text_20_body"><text:span text:style-name="Strong_20_Emphasis">1. Сервер нужно постоянно запускать вручную, как запускать его автоматически?</text:span><text:line-break/>
Для работы с сетевыми ключами используется сервер, который можно запускать вручную, а можно использовать службу FTSafeNetRockeyService4.0. Служба устанавливается автоматически при установки товароучетной конфигурации Штрих-М. При установки выбираем установку компонент для работы с ключами Rockey после установки появится служба FTSafeNetRockeyService4.0.<text:line-break/>
<text:span text:style-name="Strong_20_Emphasis">2. Служба FTSafeNetRockeyService4.0 останавливается сама по себе, что делать?</text:span><text:line-break/>
На разных ОС есть как встроенная защита ОС. так и вспомогательная. Если после установки конфигурации служба есть. но в момент работы она останавливается, то нужно отключить защитник ОС, т.к. он может блокировать работу неизвестных ему служб, настроить в службе, на закладке Восстановление действия при сбои - Перезапуск службы ( верхние три строчки).<text:line-break/>
Остановите службы Брандмауэров, Фаэрволов, антивирусов со встроенными фаэрволами.<text:line-break/>
Как отключить защитник ОС можно посмотреть в интернете. Одна из ссылок - <text:a xlink:type="simple" xlink:href="https://habr.com/ru/post/451216/" text:style-name="Internet_20_link" text:visited-style-name="Visited_20_Internet_20_Link">https://habr.com/ru/post/451216/</text:a><text:line-break/>
<text:span text:style-name="Strong_20_Emphasis">3. Ключ локальный, но при запуске сообщается, что не найден ключ защиты. Драйвер установлен.</text:span><text:line-break/>
На некоторых компьютерах может быть установлен фильтр USB при установки драйвера catalyst. У этом случаи нужно зайти в Панель управления - Программы и компоненты - найти catalyst и открыть его для изменения. Выбрать удаление драйвера фильтра USB. ВАЖНО!!! Сам catalyst удалять не нужно. Далее перезапустить компьютер.<text:line-break/>
<text:span text:style-name="Strong_20_Emphasis">4. Нужно ли запускать сервер на компьютере, где ведется работа с программой?</text:span><text:line-break/>
Для работы с сетевыми ключами требуется запустить сервер сетевых ключей. Сервер нужно запускать только на компьютере, где установлен ключа. На клиентском компьютере в сервере необходимост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ключиrockey</dc:title>
  </office:meta>
</office:document-meta>
</file>