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купоннаскидку"/><text:bookmark-start text:name="__RefHeading___одноразовый_купон_на_скидку_1"/><text:bookmark-start text:name="одноразовый_купон_на_скидку"/>Одноразовый купон на скидку<text:bookmark-end text:name="__RefHeading___одноразовый_купон_на_скидку_1"/><text:bookmark-end text:name="одноразовый_купон_на_скидку"/></text:h>
      <text:p text:style-name="Text_20_body">Для этого понадобится <text:a xlink:type="simple" xlink:href="https://soft.shtrih-m.ru/images/ОтложеннаяСкидка.zip" text:style-name="Internet_20_link" text:visited-style-name="Visited_20_Internet_20_Link">эта обработка</text:a>.</text:p>
      <text:p text:style-name="Text_20_body">На закладке «ОтлСкидки»:</text:p>
      <text:p text:style-name="Text_20_body">Нужно выбрать СУБД (необходима установка ODBC): MSSQL MySQL SQLite SQLite3.</text:p>
      <text:p text:style-name="Text_20_body">Затем нажать кнопку «Настройки подключения», указать параметры подключения к БД, создать БД нажатием кнопки «Создать таблицу в БД».</text:p>
      <text:p text:style-name="Text_20_body">Потом нажать кнопку «Настройка используемых скидок» и в таблице указать скидки, которые являются отложенными. Также в таблице задаётся текст для печати.</text:p>
      <text:p text:style-name="Text_20_body">В макете чека в подвале добавить поле &lt;ОтложеннаяСкидка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купоннаскидку</dc:title>
  </office:meta>
</office:document-meta>
</file>