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логи"/>1. Фискальные регистраторы ШТРИХ-М</text:p>
      <text:p text:style-name="Preformatted_20_Text"> Открыть Тест драйвера ФРа, выбрать Настройка свойств – Дополнит. Параметры <text:line-break/> {{:вопросы:логфрштрих1.png?direct&amp;400|}}<text:line-break/> В открывшемся окне<text:s text:c="2"/>раздел 01 Лог,<text:s text:c="2"/>поставить флаг Вести Лог, указать имя и путь к файлу логов. Нажать Ок. <text:line-break/> {{:вопросы:логфрштрих2.png?400|}}<text:line-break/> </text:p>
      <text:p text:style-name="Text_20_body">2. Фискальные регистраторы АТОЛ </text:p>
      <text:p text:style-name="Preformatted_20_Text"> Лог должен записываться по умолчанию.<text:s text:c="2"/>Открыть Управление драйверами, перейти на вкладку Логи, посмотреть путь к <text:line-break/> файлу лога<text:line-break/> {{:вопросы:логфратол1.png?400|}}</text:p>
      <text:p text:style-name="Text_20_body">3. Лог менеджера оплат</text:p>
      <text:p text:style-name="Preformatted_20_Text"> В программе Кассир, открыть Настройки – Оборудование - Настройка платёжных систем <text:line-break/> В открывшемся окне нажать Параметры. Откроется окно менеджера оплат, нажать Журнал (Log), в открывшемся окне <text:line-break/> поставить флаги Вести журнал и Вызов функций менеджера оплат, указать Уровень журналирования модулей = 8. <text:line-break/> Указать путь и имя файла логов. Нажать Применить и Ок. <text:line-break/> {{:вопросы:логмо1.png?400|}}<text:line-break/> </text:p>
      <text:p text:style-name="Text_20_body">4. Как снять лог с программы ilexx lite</text:p>
      <text:p text:style-name="Preformatted_20_Text"> 1. ПК и Устройство, на котором установлена программа должны находится в одной сети (нужно обеспечить доступ с ПК <text:line-break/><text:s text:c="4"/>на устройство)<text:line-break/> 2. В настройках андройд уточняем ip адрес устройства <text:line-break/> 3. Открываем программу ilexx lite, переходим в Настройки – Внешние подключение <text:line-break/><text:s text:c="4"/>Ставим флаг Разрешить внешние подключения. <text:line-break/><text:s text:c="4"/>Запоминаем номер порта. <text:line-break/> 4. На ПК открываем браузер, вводим ip адрес устройства: порт (пример: http://10.1.14.227:8082/)<text:line-break/> 5. Вводим Имя и пароль пользователя из программы айлекс (пользователь с правами администратора)<text:line-break/> 6. Откроется страница настроек <text:line-break/> 7. Ищем пункты "Логи, сгруппированные по дате" и "Лог системный (logcat)"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логи</dc:title>
  </office:meta>
</office:document-meta>
</file>