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масштаб125"/>Проблема: При использовании масштаба интерфейса в ОС более 100% неверно отображаются кнопки в интерфейсе (адаптивном) кассира. При нажатии курсором мыши по кнопке, по факту нажатие происходит в другом месте, кнопка не нажимается. </text:p>
      <text:p text:style-name="Text_20_body">Решение: Только для ОС WIN 10 </text:p>
      <text:p text:style-name="Text_20_body">Открыть свойство ярлыка Кассира<text:line-break/>
вкладка Совместимость, поставить флаг Отключить оптимизацию во весь экран <text:line-break/>
далее нажать кнопку «Изменить параметры высокого DPI»<text:line-break/>
Установить флаг Переопределите режим масштабирования высокого разрешения. <text:line-break/>
Масштабирование выполняется: Приложение <text:line-break/></text:p>
      <text:p text:style-name="Text_20_body">Нажать ОК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масштаб125</dc:title>
  </office:meta>
</office:document-meta>
</file>