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настройкавебдс"/><text:bookmark-start text:name="__RefHeading___как_настроить_webdc_1"/><text:bookmark-start text:name="как_настроить_webdc"/>Как настроить "WebDC"?<text:bookmark-end text:name="__RefHeading___как_настроить_webdc_1"/><text:bookmark-end text:name="как_настроить_webdc"/></text:h>
      <text:p text:style-name="Text_20_body">Для того, чтобы в кассире настроить модуль логики WebDC, нужно перейти в настройках на вкладку «Модули логики», далее нажать «WebDC».</text:p>
      <text:p text:style-name="Text_20_body">Заполнение реквизита «Описание WSDL» нужно делать в формате: </text:p>
      <text:p text:style-name="Horizontal_20_Line"/>
      <text:p text:style-name="Text_20_body">«<text:span text:style-name="Strong_20_Emphasis">http:/</text:span><text:span text:style-name="Strong_20_Emphasis">/</text:span>&lt;ip:port&gt;<text:span text:style-name="Strong_20_Emphasis">/</text:span>&lt;Имя публикации на веб-сервере&gt;<text:span text:style-name="Strong_20_Emphasis">/ws/</text:span>&lt;Адрес веб-сервиса&gt;<text:span text:style-name="Strong_20_Emphasis">?wsdl</text:span>»</text:p>
      <text:p text:style-name="Text_20_body">Пример: <text:a xlink:type="simple" xlink:href="http://localhost:80/TP52/ws/KKMTransfer.1cws?wsdl" text:style-name="Internet_20_link" text:visited-style-name="Visited_20_Internet_20_Link">http://localhost:80/TP52/ws/KKMTransfer.1cws?wsdl</text:a></text:p>
      <text:p text:style-name="Horizontal_20_Line"/>
      <text:p text:style-name="Text_20_body">Нужно ввести логин и пароль пользователя, выполняющего роль «Выполнение регламентных заданий»</text:p>
      <text:p text:style-name="Text_20_body">Адрес веб-сервиса можно узнать в публикации на веб-сервере, в строке «KKMTrancfer» таблицы веб-сервисы.
В публикации нужно не забыть опубликовать требуемый веб-серви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настройкавебдс</dc:title>
  </office:meta>
</office:document-meta>
</file>