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настройкавеботчетов"/>Устанавливаем Apache 2.2<text:line-break/>
Заходим в конфигуратор Торгового предприятия 5<text:line-break/>
Нажимаем Администрирование - Публикация на веб-сервере<text:line-break/>
Указываем имя латинскими буквами<text:line-break/>
Веб-сервер - Apache 2.2<text:line-break/>
Каталог - указываем только латинскими буквами. Рекомендуем создать каталог на диске C<text:line-break/>
На закладке Web-сервисы находим Reports и устанавливаем для него флажки. Если не уверены в WEB сервисе, то можно установить ВСЕ флажки, это не помешает работе БД<text:line-break/>
Нажимаем на кнопку Опубликовать<text:line-break/>
После нажатия на кнопку Опубликовать должно быть сообщение, что публикация прошла успешно<text:line-break/>
Заходим в каталог базы данных Кассира 5 в папку \ExtFiles\LogicalModules (каталог БД можно посмотреть в свойствах ярлыка запуска Кассира 5 в поле Объект)<text:line-break/>
Распаковываем в этот каталог модуль логики ДокументыОнлайн. После распаковки должен быть путь &lt;каталог БД&gt;\ExtFiles\LogicalModules\ДокументыОнлайн.epf<text:line-break/>
Запускаем Кассир 5 с правами администратора<text:line-break/>
Нужно зайти в Настройки - Дополнительно - Настройка документов<text:line-break/>
Переходим на закладку ДокументыОнлайн<text:line-break/>
В настройках подключения к web-сервису для WSDL Reports указываем путь <text:a xlink:type="simple" xlink:href="http://127.0.0.1/TP5/ws/Reports.1cws?wsdl" text:style-name="Internet_20_link" text:visited-style-name="Visited_20_Internet_20_Link">http://127.0.0.1/TP5/ws/Reports.1cws?wsdl</text:a> (в начале пишется IP адрес компьютера, где опубликован сервер)<text:line-break/>
Указываем логин и пароль для базы Торговое предприятие 5 (Рекомендуется завести отдельного пользователя с логином латинскими буквами)<text:line-break/>
Нажимаем на Применить<text:line-break/>
Нажимаем Проверить связь. Должно быть сообщение, что связь установлена<text:line-break/>
Нажимаем на Ок.<text:line-break/>
Запускаем Торговое предприятие 5 в режиме предприятие<text:line-break/>
Заходим в Сервисные обработки - Подключение торгового оборудования<text:line-break/>
Переходим на закладку ККМ - Открываем карточку ККМ двойным нажатием левой клавишей мыши.<text:line-break/>
Переходим на закладку Отчеты для ККМ<text:line-break/>
В левой части добавляем отчет, которых нужно строить на кассе и вариант отчета.<text:line-break/>
В правой части можем добавить параметры отбора.<text:line-break/>
Например, Отчет по остаткам, Вариант Основной, отбор по номенклатуре<text:line-break/>
Нажимаем на Записать и Ок.<text:line-break/>
В Кассире 5 заходим в меню супервизора в Отчеты - Расширенные отчеты - Отчеты онлайн и строим отчет.<text:line-break/></text:p>
      <text:p text:style-name="Text_20_body">Так же отчет можно вывести в меню сервис, в регистрации продаж. <text:line-break/>
Заходим в Кассире 5 в Настройки - Дополнительные - Настройка расширенных отчетов<text:line-break/>
Напротив Отчеты онлайн ставим флаг в колонке Добавить в сервис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настройкавеботчетов</dc:title>
  </office:meta>
</office:document-meta>
</file>