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:настройкавидаоплатаванс"/>Создать товар «АВАНС»: указать налоговую группу со ставкой 18/118, признак предмета расчета «Платеж».<text:line-break/>
Создать виды оплаты:<text:line-break/>
Аванс-Наличные: номер в ККМ 1, признак способа расчета «Аванс».<text:line-break/>
(по аналогии продублировать другие виды оплаты с признаком способа расчета «Аванс»)<text:line-break/>
Зачет аванса: номер в ККМ 14, признак способа расчета «Полный расчет».<text:line-break/>
<text:line-break/>
Для оформления чека аванса:<text:line-break/>
добавить товар АВАНС указав нужную сумму;<text:line-break/>
закрыть чек видом оплаты Аванс-Наличные (или другим с признаком способа расчета «Аванс»).<text:line-break/>
<text:line-break/>
Для оформления чека с зачетом аванса:<text:line-break/>
добавить товары;<text:line-break/>
в видах оплаты добавить вид оплаты «Зачет аванса», указав сумму предопла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настройкавидаоплатаванс</dc:title>
  </office:meta>
</office:document-meta>
</file>