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настройкадокументовонлайн"/><text:bookmark-start text:name="__RefHeading___как_настроить_документы_онлайн_1"/><text:bookmark-start text:name="как_настроить_документы_онлайн"/>Как настроить "Документы онлайн"?<text:bookmark-end text:name="__RefHeading___как_настроить_документы_онлайн_1"/><text:bookmark-end text:name="как_настроить_документы_онлайн"/></text:h>
      <text:p text:style-name="Text_20_body">Для того, чтобы в кассире настроить документы онлайн, нужно перейти в настройках на вкладку «Дополнительно», далее нажать «Настройки документов».</text:p>
      <text:p text:style-name="Text_20_body">Заполнение реквизитов «WSDL Doc Transfert», «WSDL Reports» нужно делать по шаблону: </text:p>
      <text:p text:style-name="Horizontal_20_Line"/>
      <text:p text:style-name="Text_20_body">«<text:span text:style-name="Strong_20_Emphasis">http:/</text:span>&lt;ip:port&gt;<text:span text:style-name="Strong_20_Emphasis">/</text:span>&lt;Имя публикации на веб-сервере&gt;<text:span text:style-name="Strong_20_Emphasis">/ws/</text:span>&lt;Адрес веб-сервиса&gt;<text:span text:style-name="Strong_20_Emphasis">?wsdl</text:span>»</text:p>
      <text:p text:style-name="Horizontal_20_Line"/>
      <text:p text:style-name="Text_20_body">Адрес веб-сервисов можно узнать в публикации на веб-сервере, в соответствующих колонках «DocTransfert» и «Reports» таблицы веб-сервис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документовонлайн</dc:title>
  </office:meta>
</office:document-meta>
</file>