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вопросы:настройкаконтролямарок"/><text:bookmark-start text:name="__RefHeading___как_настроить_контроль_марок_1"/><text:bookmark-start text:name="как_настроить_контроль_марок"/>Как настроить контроль марок?<text:bookmark-end text:name="__RefHeading___как_настроить_контроль_марок_1"/><text:bookmark-end text:name="как_настроить_контроль_марок"/></text:h>
      <text:p text:style-name="Text_20_body">Для этого нужно зайти в кассире в настройках во вкладку «Контроль марок». В «Настройках подключения» нужно указать описание WSDL, логин и пароль.</text:p>
      <text:p text:style-name="Text_20_body">Описание WSDL нужно указывать в формате  http:/&lt;ip:port&gt;/&lt;Имя публикации&gt;/ws/&lt;Адрес веб-сервиса&gt;.</text:p>
      <text:p text:style-name="Text_20_body">Адрес веб-сервиса можно узнать в публикации на веб-сервере, в колонке MarkControl таблицы веб-сервис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:настройкаконтролямарок</dc:title>
  </office:meta>
</office:document-meta>
</file>