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вопросы:настройкапереключенияврежимобщепит"/>В магазине может быть лицензия ЕГАИС на общепит.</text:span></text:p>
      <text:p text:style-name="Text_20_body">В этом случаи после времени запрета продажи алкоголя магазин может работать как бар.<text:line-break/>
Обработка ЕГАИС которая позволит настроить автопереход на в режим общепит по времени<text:line-break/>
<text:span text:style-name="Strong_20_Emphasis"><text:a xlink:type="simple" xlink:href="https://soft.shtrih-m.ru/images/ЕГАИС.epf" text:style-name="Internet_20_link" text:visited-style-name="Visited_20_Internet_20_Link">https://soft.shtrih-m.ru/images/ЕГАИС.epf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настройкапереключенияврежимобщепит</dc:title>
  </office:meta>
</office:document-meta>
</file>