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настройкаркодокументыонлайн"/>Для того, чтобы создать в кассире Расходный кассовый ордер (например для выплаты поставщику за поставку продукции) с последующей его автоматической выгрузкой в ТП7 в режиме онлайн, надо:<text:line-break/></text:p>
      <text:p text:style-name="Text_20_body">1. Кассир должен быть версии 5.1.7.7 или выше, подписка должна быть не ниже релиза 5.1.7.7 (дата выхода: 29.10.2020)<text:line-break/>
2. ТП7 должна быть не ниже версии 7.0.18.01 (подписка также нужна не ниже этого релиза) (дата выхода релиза: 24.11.2020)<text:line-break/>
3. В ТП7 должен быть активирован модуль Онлайн Обмен с ККМ<text:line-break/>
4. В ТП7 Администрирование - Настройки учёта - Дополнительная функциональность постваить флаги «OnLine работа с ККМ» и «Ведение товароучёта на ККМ»<text:line-break/>
5. Настроить веб сервис Документов онлайн<text:line-break/></text:p>
      <text:p text:style-name="Preformatted_20_Text"> https://kkm.solutions/wiki/doku.php?id=%D0%B2%D0%BE%D0%BF%D1%80%D0%BE%D1%81%D1%8B:%D0%BD%D0%B0%D1%81%D1%82%D1%80%D0%BE%D0%B9%D0%BA%D0%B0%D0%B4%D0%BE%D0%BA%D1%83%D0%BC%D0%B5%D0%BD%D1%82%D0%BE%D0%B2%D0%BE%D0%BD%D0%BB%D0%B0%D0%B9%D0%BD\\</text:p>
      <text:p text:style-name="Text_20_body">6. В ТП7 настроить справочник «Статьи движения денежных средств», там надо создать элемент справочника, в нём поставить флаг Загружать в ККМ, Операция кассового ордера: Операции РКО - Выплата контрагенту<text:line-break/>
7. Из ТП7 в Кассир выгрузить справочники Контрагентов и Статьи движения денежных средств<text:line-break/>
8.  В кассире в Настройках - Дополнительные - Кассовые ордера поставить флаг «Разрешить создание кассового ордера»<text:line-break/>
9.  В кассире (в супервизоре Документы - Кассовый ордер) или в режиме регистрации Сервис - Создать кассовый ордер<text:line-break/>
10.  Создать ордер (Вид движения: Расход, Статья: Выплата контрагенту, указать Сумму и Контрагента, Провести документ)<text:line-break/>
11. В ТП7 автоматом будет создан документ Расходный кассовый ордер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аркодокументыонлайн</dc:title>
  </office:meta>
</office:document-meta>
</file>