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невыгружаютсяотчеты"/><text:bookmark-start text:name="__RefHeading___не_выгружаются_отчеты_из_кассир_5_1"/><text:bookmark-start text:name="не_выгружаются_отчеты_из_кассир_5"/>Не выгружаются отчеты из Кассир 5<text:bookmark-end text:name="__RefHeading___не_выгружаются_отчеты_из_кассир_5_1"/><text:bookmark-end text:name="не_выгружаются_отчеты_из_кассир_5"/></text:h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p text:style-name="Text_20_body">Чтобы отчеты выгружались в настройках на закладке Касса должен быть установлен флаг «Выгружать отчеты» (чтобы установить сначала нужно установить флаг «Использовать многопользовательский режим», затем его можно снять).<text:line-break/>
Если ведется работа в многопользовательском режиме, то в справочнике ПОС Терминалы также должен быть установлен флаг «Выгружать отчеты».<text:line-break/></text:p>
      <text:h text:style-name="Heading_20_2" text:outline-level="2"><text:bookmark-start text:name="__RefHeading___отчеты_перестали_выгружаться_3"/><text:bookmark-start text:name="отчеты_перестали_выгружаться"/>Отчеты перестали выгружаться<text:bookmark-end text:name="__RefHeading___отчеты_перестали_выгружаться_3"/><text:bookmark-end text:name="отчеты_перестали_выгружаться"/></text:h>
      <text:p text:style-name="Text_20_body">1. Если было аварийное завершение программы, то сначала следует выполнить восстановление БД - выполнить проверку через утилиту 1С chdbfl, выполнить Тестирование и исправление через конфигуратор (предварительно сделать бэкап БД).<text:line-break/>
2. Проверить номер последней выгруженной транзакции в справочнике Отчеты (закладка Касса, кнопка Отчеты):<text:line-break/>
проверить, что у последнего отчета значение в колонке «Конечная транзакция» меньше или равна коду последней транзакции в справочнике Транзакции.<text:line-break/>
Если в последнем отчете «Конечная транзакция» больше кода последней транзакции в справочнике Транзакции, то нужно поместить обработку Исправление_УдалениеПустыхОтчетов.epf (нужно извлечь из архива) в каталог ExtFiles.<text:line-break/>
Если используется платформа 1С 8.2 - то сначала нужно открыть эту обработку в конфигураторе.<text:line-break/></text:p>
      <text:h text:style-name="Heading_20_2" text:outline-level="2"><text:bookmark-start text:name="__RefHeading___перестали_выгружаться_транзакции_при_обмене_через_http_4"/><text:bookmark-start text:name="перестали_выгружаться_транзакции_при_обмене_через_http"/>Перестали выгружаться транзакции при обмене через HTTP<text:bookmark-end text:name="__RefHeading___перестали_выгружаться_транзакции_при_обмене_через_http_4"/><text:bookmark-end text:name="перестали_выгружаться_транзакции_при_обмене_через_http"/></text:h>
      <text:p text:style-name="Text_20_body">Нужно проверить «Код последней выгруженной транзакции» в настройках обмена по HTTP в настройках Кассира.<text:line-break/>
Если «Код последней выгруженной транзакции» больше последней транзакции в справочнике, то нужно установить код транзакции, начиная с которой нужно продолжить обмен.<text:line-break/>
Если обмен по HTTP всё равно не выполняется:<text:line-break/>
нужно убедиться, что адрес сервера, логин и пароль указаны верно и сервис доступен на кассе - на кассе открыть в браузере ссылку:
«Адрес сервера»/hs/KKMTransfer/0/1/<text:line-break/>
Если выводится ошибка http - то нужно проверить публикацию сервиса KKMTransfer в ТП.<text:line-break/>
Если ошибки нет - нужно указать в настройках обмена HTTP каталог логов, перезапустить Кассир, подождать минуту и прислать архив каталога логов в тех. поддержку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евыгружаютсяотчеты</dc:title>
  </office:meta>
</office:document-meta>
</file>