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вопросы:обменсфилиалами"/><text:bookmark-start text:name="__RefHeading___как_настроить_обмен_с_филиалами_1"/><text:bookmark-start text:name="как_настроить_обмен_с_филиалами"/>Как настроить обмен с филиалами?<text:bookmark-end text:name="__RefHeading___как_настроить_обмен_с_филиалами_1"/><text:bookmark-end text:name="как_настроить_обмен_с_филиалами"/></text:h>
      <text:p text:style-name="Text_20_body">1. В основной базе нужно выбрать у константы «Тип базы для обмена» значение «Офис».</text:p>
      <text:p text:style-name="Text_20_body">2. Далее нужно зайти в «Сервисные обработки» - «Обмен с филиалами» - «Удаленные филиалы». 
В предопределенном элементе нужно указать:</text:p>
      <text:list text:style-name="List_20_1" text:continue-numbering="false">
        <text:list-item>
          <text:p text:style-name="List_20_1_Content_First"> Код - сокращенное обозначение магазина</text:p>
        </text:list-item>
        <text:list-item>
          <text:p text:style-name="List_20_1_Content"> Наименование - полное наименование магазина</text:p>
        </text:list-item>
        <text:list-item>
          <text:p text:style-name="List_20_1_Content"> Торговый объект - тот торговый объект, к которому относится эта база</text:p>
        </text:list-item>
        <text:list-item>
          <text:p text:style-name="List_20_1_Content"> Склад для ПНВ - склад для документа «Приходная накладная внутренняя» - указывать не обязательно</text:p>
        </text:list-item>
        <text:list-item>
          <text:p text:style-name="List_20_1_Content"> Склад для отгрузки по заявкам - указывать не обязательно</text:p>
        </text:list-item>
        <text:list-item>
          <text:p text:style-name="List_20_1_Content"> Является офисом - нужно указать, если магазин является офисом</text:p>
        </text:list-item>
        <text:list-item>
          <text:p text:style-name="List_20_1_Content_Last"> Выгружать границу последовательности по торговому объекту - указывать не обязательно</text:p>
        </text:list-item>
      </text:list>
      <text:p text:style-name="Text_20_body">3. После этого нужно создать новый элемент для филиала, в нем также нужно указать элементы, указанные выше. Так же в новом элементе доступны другие элементы:</text:p>
      <text:list text:style-name="List_20_1" text:continue-numbering="false">
        <text:list-item>
          <text:p text:style-name="List_20_1_Content_First"> Каталог - путь к каталогу, куда будут выгружаться файлы</text:p>
        </text:list-item>
        <text:list-item>
          <text:p text:style-name="List_20_1_Content"> Загружать розничные цены при загрузке приходной внутренней - если флаг установлен, то розничные цены, указанные в документе «Расходная накладная внутренняя», будут отражены в документе «Приходная накладная внутренняя», с помощью которого оформляется поступление товара из другого магазина</text:p>
        </text:list-item>
        <text:list-item>
          <text:p text:style-name="List_20_1_Content"> Архивировать файл выгрузки - при выгрузке, файл будет заархивирован</text:p>
        </text:list-item>
        <text:list-item>
          <text:p text:style-name="List_20_1_Content"> Создавать файл с подтверждением регистрации — если флаг в поле установлен, то при загрузке данных в филиал, будет создан файл с подтверждением регистрации. Созданный файл будет отправлен в базу‑офис</text:p>
        </text:list-item>
        <text:list-item>
          <text:p text:style-name="List_20_1_Content_Last"> Удалять файл с подтверждением регистрации — если флаг в поле установлен, созданный с подтверждением регистрации файл будет удален сразу же после получения в базе‑офисе</text:p>
        </text:list-item>
      </text:list>
      <text:p text:style-name="Text_20_body">4. Далее нужно зайти в «Сервисные обработки» - «Обмен с филиалами» - «Создание базы магазина». Тут нужно указать созданный выше узел, каталог. Если нужно, чтобы выгружались документы, то нужно установить константу «Выгружать документы» и параметры выгрузки документов. После этого нужно нажать кнопку «Выполнить».</text:p>
      <text:p text:style-name="Text_20_body">5. В заключении нужно создать пустую базу - филиал.</text:p>
      <text:p text:style-name="Text_20_body">ВАЖНО - ПУСТАЯ БАЗА ДОЛЖНА БЫТЬ ТОЙ ЖЕ ВЕРСИИ, ЧТО И ОСНОВНАЯ.</text:p>
      <text:p text:style-name="Text_20_body">При запуске пустой базы нужно выбрать пункт «Загрузить данные из «ШТРИХ-М: Торговое предприятие v.5» для создания магазина» и указать путь к выгруженному xml файлу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вопросы:обменсфилиалами</dc:title>
  </office:meta>
</office:document-meta>
</file>