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обменсфронтол"/><text:bookmark-start text:name="__RefHeading___как_избежать_проблем_с_выгрузкой_секций_при_работе_торгового_предприятия_и_frontol_1"/><text:bookmark-start text:name="как_избежать_проблем_с_выгрузкой_секций_при_работе_торгового_предприятия_и_frontol"/>Как избежать проблем с выгрузкой секций при работе Торгового предприятия и frontol?<text:bookmark-end text:name="__RefHeading___как_избежать_проблем_с_выгрузкой_секций_при_работе_торгового_предприятия_и_frontol_1"/><text:bookmark-end text:name="как_избежать_проблем_с_выгрузкой_секций_при_работе_торгового_предприятия_и_frontol"/></text:h>
      <text:p text:style-name="Text_20_body">Для этого нужно в константах торгового предприятия установить флаг «Выгружать секцию как группу печати для ККМ Frontol».</text:p>
      <text:p text:style-name="Text_20_body">Далее нужно в Frontol на закладке «Группы печати» у ККМ указать коды и наименования  в соответствии с секциями в Торговом предприят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обменсфронтол</dc:title>
  </office:meta>
</office:document-meta>
</file>