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менftpsync"/><text:bookmark-start text:name="__RefHeading___обмен_через_ftpsync_1"/><text:bookmark-start text:name="обмен_через_ftpsync"/>Обмен через FTPSync<text:bookmark-end text:name="__RefHeading___обмен_через_ftpsync_1"/><text:bookmark-end text:name="обмен_через_ftpsync"/></text:h>
      <text:p text:style-name="Text_20_body">Правила обмена для FTPSync, которые позволяют корректно обмениваться между Кассиром 1 и лайтами находятся <text:a xlink:type="simple" xlink:href="https://soft.shtrih-m.ru/images/settings.zip" text:style-name="Internet_20_link" text:visited-style-name="Visited_20_Internet_20_Link">по ссылке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ftpsync</dc:title>
  </office:meta>
</office:document-meta>
</file>