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бновлениетп5дотп7"/><text:bookmark-start text:name="__RefHeading___обновление_с_тп5_на_тп7_1"/><text:bookmark-start text:name="обновление_с_тп5_на_тп7"/>Обновление с ТП5 на ТП7<text:bookmark-end text:name="__RefHeading___обновление_с_тп5_на_тп7_1"/><text:bookmark-end text:name="обновление_с_тп5_на_тп7"/></text:h>
      <text:p text:style-name="Text_20_body">Обновление нужно делать по следующей схеме:</text:p>
      <text:p text:style-name="Text_20_body">1 Сделать резервную копию БД</text:p>
      <text:p text:style-name="Text_20_body">2. Снять конфигурацию с поддержки (Конфигурация - поддержка - настройка поддержки - «Включить возможность редактирования» - «Снять конфигурацию с поддержки»)</text:p>
      <text:p text:style-name="Text_20_body">3. Установить ТП7</text:p>
      <text:p text:style-name="Text_20_body">4. Загрузить файл ТП7(Конфигурация - Загрузить измененную конфигурацию - выбрать файл для обновления конфигурации)</text:p>
      <text:p text:style-name="Text_20_body">5. Создать пользователя после обнов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новлениетп5дотп7</dc:title>
  </office:meta>
</office:document-meta>
</file>