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бъединениебаз"/><text:bookmark-start text:name="__RefHeading___как_объединить_две_базы_торгового_предприятия_1"/><text:bookmark-start text:name="как_объединить_две_базы_торгового_предприятия"/>Как объединить две базы Торгового предприятия?<text:bookmark-end text:name="__RefHeading___как_объединить_две_базы_торгового_предприятия_1"/><text:bookmark-end text:name="как_объединить_две_базы_торгового_предприятия"/></text:h>
      <text:p text:style-name="Text_20_body">Если нам нужно объединить две базы, в каждой из которых есть номенклатуры, то стандартная обработка выгрузки не подойдет, так как задвоятся коды номенклатуры.</text:p>
      <text:p text:style-name="Text_20_body">Для этого можно использовать обработку, которую <text:span text:style-name="Strong_20_Emphasis">нам предоставил один из партнеров</text:span>.</text:p>
      <text:p text:style-name="Text_20_body">Скачать обработку можно по <text:a xlink:type="simple" xlink:href="https://soft.shtrih-m.ru/images/УниверсальныеПодборИОбработкаОбъектов.zip" text:style-name="Internet_20_link" text:visited-style-name="Visited_20_Internet_20_Link">ссылке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ъединениебаз</dc:title>
  </office:meta>
</office:document-meta>
</file>