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открытиетарыобщепит"/><text:bookmark-start text:name="__RefHeading___особенности_работы_с_открытием_тары_в_общепите_1"/><text:bookmark-start text:name="особенности_работы_с_открытием_тары_в_общепите"/>Особенности работы с открытием тары в общепите<text:bookmark-end text:name="__RefHeading___особенности_работы_с_открытием_тары_в_общепите_1"/><text:bookmark-end text:name="особенности_работы_с_открытием_тары_в_общепите"/></text:h>
      <text:p text:style-name="Text_20_body"><text:span text:style-name="Strong_20_Emphasis">Если ведется продажа только в общепите</text:span>, то требуется, чтобы у алкогольной продукции стоял флаг «<text:span text:style-name="Strong_20_Emphasis">Разливной алкоголь</text:span>». После этого можно делать открытие тары («Регистрация продаж» → «Сервис» → «Вскрытие тары алк. Продукции»). При этом в декларации будет отражаться только открытие алкоголя, а не его продажа. В случае с акцизным алкоголем, считывать акцизную марку следует только при открытии тары.</text:p>
      <text:p text:style-name="Text_20_body">При вскрытии алкогольной тары создается транзакция 260, которая позже передается в «Торговое предприятие».</text:p>
      <text:p text:style-name="Text_20_body"><text:span text:style-name="Strong_20_Emphasis">Если алкогольная продукция продается как и в розницу, так и в общепите</text:span>, то тогда <text:span text:style-name="Strong_20_Emphasis">не</text:span> требуется устанавливать флаг «<text:span text:style-name="Strong_20_Emphasis">Разливной алкоголь</text:span>». Так как если его поставить, то в декларации не будут отражены продажи в розницу. Для того, чтобы учитывать продажи в разлив, требуется создать еще один товар, так как нельзя продавать один и тот же алкоголь и в разлив и в розницу.</text:p>
      <text:p text:style-name="Text_20_body">У этого дополнительного товара не нужно ставить флаги, связанные с алкоголем. Если у нас уже есть остаток открытой тары, то его нужно переместить на этот товар (можно сделать через списание). Теперь через основной товар нужно отражать факты продажи и открытия тары, а через дополнительный товар продажу в розли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ткрытиетарыобщепит</dc:title>
  </office:meta>
</office:document-meta>
</file>