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отправкачековпокупателю54-фзпосмс_e-mail"/>Чек 54-ФЗ по смс и email</text:span></text:p>
      <text:p text:style-name="Text_20_body"><text:span text:style-name="Emphasis"> -Подскажите каким образом реализовано указание данных клиента, а именно телефона и email, на которые нужно отправить электронный чек покупателю.</text:span></text:p>
      <text:p text:style-name="Text_20_body">Если в настройках ККМ, установлен флаг «Использовать ОФД», в режиме регистрации, после подбора позиций в чек, в меню «Сервис» (Ctrl+F7) следует выбрать пункт «Ввод данных покупателя» (либо нажав «F8»), в открывшемся окне ввести номер телефона или адрес электронной почты покупателя.
Отправку сообщений СМС и писем на E-mail осуществляет сам ОФ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тправкачековпокупателю54-фзпосмс_e-mail</dc:title>
  </office:meta>
</office:document-meta>
</file>