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вопросы:офдаванс"/><text:bookmark-start text:name="__RefHeading___печать_вида_оплаты_аванс_на_чеке_1"/><text:bookmark-start text:name="печать_вида_оплаты_аванс_на_чеке"/>Печать вида оплаты "Аванс" на чеке<text:bookmark-end text:name="__RefHeading___печать_вида_оплаты_аванс_на_чеке_1"/><text:bookmark-end text:name="печать_вида_оплаты_аванс_на_чеке"/></text:h>
      <text:p text:style-name="Text_20_body">Для корректной работы кассы с видом оплаты «аванс» нужен  ФФД более 1.05.</text:p>
      <text:p text:style-name="Text_20_body">Если касса будет работать по ФФД 1.0, то при печати/отправке в ОФД чеков вид оплаты будет отображаться как «Электронно», а не «Аванс».</text:p>
      <text:p text:style-name="Text_20_body">При работе с ФФД 1.05 и 1.1 вид оплаты отображается коррект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офдаванс</dc:title>
  </office:meta>
</office:document-meta>
</file>