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вопросы:ошибкаменеджераоплат"/>При настройки менеджера оплат получаем ошибку</text:p>
      <text:p text:style-name="Preformatted_20_Text">Обработка.МенеджерОплат.Форма.Форма.Форма(62)}: Ошибка при вызове метода контекста (Showproperties)<text:line-break/><text:s text:c="4"/>PayMan.ShowProperties();<text:line-break/>по причине:<text:line-break/>Произошла исключительная ситуация (0x8000ffff)</text:p>
      <text:p text:style-name="Text_20_body">Для ее решения нужно зайти в каталог базы данных, перейти в папку \ExtFiles\ShtrihPayMan.Modules и удалить UDSGAME и WebMon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ошибкаменеджераоплат</dc:title>
  </office:meta>
</office:document-meta>
</file>