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ошибкаобновления"/>1. При обновлении программы ТП5 с строке служебных сообщений получаем ошибку: «Ошибка при вызове метода контекста (Записать): Не удалось записать «Внереализационный доход от погашения сертификата (Номенклатура)»</text:p>
      <text:p text:style-name="Text_20_body">Решение: Зайдите в Справочники - Классификаторы - Классификатор единиц измерений. 
Найти единицу измерения шт. Для нее поставьте код 796 и перезапуститесь программу.<text:line-break/></text:p>
      <text:p text:style-name="Text_20_body">2. При обновлении программы ТП5 с строке служебных сообщений получаем ошибку: «Ошибка при вызове метода контекста (Записать): Значение «52» поля «Код» не уникально».<text:line-break/></text:p>
      <text:p text:style-name="Text_20_body">Решение: Зайти в справочник ставок НДС (Справочники - Параметры номенклатуры - Ставки НДС) и проверить, нет ли справочников с одинаковыми, кодами, если есть, исправить.<text:line-break/>
Для изменения кода открыть карточки Ставки НДС, нажать Действие - Редактировать код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шибкаобновления</dc:title>
  </office:meta>
</office:document-meta>
</file>