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ошибкапечати"/><text:bookmark-start text:name="__RefHeading___устранения_ошибки_при_печати_чека_1"/><text:bookmark-start text:name="устранения_ошибки_при_печати_чека"/>Устранения ошибки при печати чека<text:bookmark-end text:name="__RefHeading___устранения_ошибки_при_печати_чека_1"/><text:bookmark-end text:name="устранения_ошибки_при_печати_чека"/></text:h>
      <text:p text:style-name="Text_20_body">Если при печати возникает ошибка «Поле объекта не обнаружено (DocumentHTML)», то нужно:</text:p>
      <text:p text:style-name="Text_20_body">Скачать и зарегистрировать в системе <text:span text:style-name="Strong_20_Emphasis">triedit.dll</text:span> и <text:span text:style-name="Strong_20_Emphasis">dhtmled.ocx</text:span></text:p>
      <text:p text:style-name="Text_20_body">Нужно положить в каталог C:\Program Files\Common Files\Microsoft Shared\ , там нужно создать папку Triedit куда поместить файлы (т.е. путь должен быть <text:span text:style-name="Strong_20_Emphasis">C:\Program Files\Common Files\Microsoft Shared\Triedit\dhtmled.ocx</text:span> и <text:span text:style-name="Strong_20_Emphasis">C:\Program Files\Common Files\Microsoft Shared\Triedit\triedit.dll</text:span>). После чего зарегистрируйте его</text:p>
      <text:p text:style-name="Text_20_body">А затем нужно установить эту компоненту: <text:a xlink:type="simple" xlink:href="https://cloud.mail.ru/public/nyXF/cYxFU7A2m" text:style-name="Internet_20_link" text:visited-style-name="Visited_20_Internet_20_Link">https://cloud.mail.ru/public/nyXF/cYxFU7A2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шибкапечати</dc:title>
  </office:meta>
</office:document-meta>
</file>