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шибкасбер"/><text:bookmark-start text:name="__RefHeading___ошибка_1003указанный_тип_оплаты_недоступен_при_подключении_терминала_сбербанка_1"/><text:bookmark-start text:name="ошибка_1003указанный_тип_оплаты_недоступен_при_подключении_терминала_сбербанка"/>Ошибка "1003: Указанный тип оплаты недоступен" при подключении терминала Сбербанка<text:bookmark-end text:name="__RefHeading___ошибка_1003указанный_тип_оплаты_недоступен_при_подключении_терминала_сбербанка_1"/><text:bookmark-end text:name="ошибка_1003указанный_тип_оплаты_недоступен_при_подключении_терминала_сбербанка"/></text:h>
      <text:p text:style-name="Text_20_body">При возникновении ошибки «1003: Указанный тип оплаты недоступен» при подключении Сбербанка, закрытие дня или оплаты, нужно:</text:p>
      <text:p text:style-name="Text_20_body">1. Зайти в каталог базы данных кассира  и открыть файл ShtrihPayMan.ini</text:p>
      <text:p text:style-name="Text_20_body">2. В файле удалить все процессинги кроме нужного и указать ему номер 1</text:p>
      <text:p text:style-name="Text_20_body">3. В каталог процессинга положить все компоненты банка и зарегистрировать рабочие компоненты sbrf.dll и sbrfcom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шибкасбер</dc:title>
  </office:meta>
</office:document-meta>
</file>