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ошибкасбер99"/>Воспользоваться инструкцией тут: <text:a xlink:type="simple" xlink:href="https://kkm.solutions/wiki/doku.php?id=err:errsber99" text:style-name="Internet_20_link" text:visited-style-name="Visited_20_Internet_20_Link">https://kkm.solutions/wiki/doku.php?id=err:errsber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сбер99</dc:title>
  </office:meta>
</office:document-meta>
</file>