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шибкачекапирит"/><text:bookmark-start text:name="__RefHeading___ошибка_при_печати_чека_пирит_1"/><text:bookmark-start text:name="ошибка_при_печати_чека_пирит"/>Ошибка при печати чека Пирит<text:bookmark-end text:name="__RefHeading___ошибка_при_печати_чека_пирит_1"/><text:bookmark-end text:name="ошибка_при_печати_чека_пирит"/></text:h>
      <text:p text:style-name="Text_20_body">Если при пробитии чека появляется сообщение «Не удалось получить номер ФД!», нужно использовать обработку <text:a xlink:type="simple" xlink:href="https://soft.shtrih-m.ru/images/БПО2-2.zip" text:style-name="Internet_20_link" text:visited-style-name="Visited_20_Internet_20_Link">"БПО2.2"</text:a> и с сайта производителя ККТ скачать актуальные интеграционные драйвера 1С NativeAPI.</text:p>
      <text:p text:style-name="Text_20_body">Затем нужно зайти на закладку «Настройка драйвера» и установить настройку «Совместимость с БПО - 2.2» истин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чекапирит</dc:title>
  </office:meta>
</office:document-meta>
</file>