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ошибкаcashcontex.dll"/>Проблема возникает при использовании программы Штрих-М Кассир 5 на операционной системе Win XP
Для решения проблемы нужно установить надстройку 
<text:a xlink:type="simple" xlink:href="https://download.microsoft.com/download/d/d/9/dd9a82d0-52ef-40db-8dab-795376989c03/vcredist_x86.exe" text:style-name="Internet_20_link" text:visited-style-name="Visited_20_Internet_20_Link">https://download.microsoft.com/download/d/d/9/dd9a82d0-52ef-40db-8dab-795376989c03/vcredist_x86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cashcontex.dll</dc:title>
  </office:meta>
</office:document-meta>
</file>