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вопросы:переносданныхвтп7из1сут11"/><text:bookmark-start text:name="__RefHeading___перенос_данных_из_1суправление_торговлей_редакция_11.4_1"/><text:bookmark-start text:name="перенос_данных_из_1суправление_торговлей_редакция_11.4"/>Перенос данных из 1С: Управление торговлей редакция 11.4<text:bookmark-end text:name="__RefHeading___перенос_данных_из_1суправление_торговлей_редакция_11.4_1"/><text:bookmark-end text:name="перенос_данных_из_1суправление_торговлей_редакция_11.4"/></text:h>
      <text:p text:style-name="Text_20_body">Перенос данных осуществляется из 1С: Управление торговлей редакция 11.4.
Точную версию конфигураций можно посмотреть в обработке выгрузки.
Переносятся следующие данные:</text:p>
      <text:list text:style-name="Numbering_20_1" text:continue-numbering="false">
        <text:list-item>
          <text:p text:style-name="Numbering_20_1_Content_First">     Справочники</text:p>
        </text:list-item>
        <text:list-item>
          <text:p text:style-name="Numbering_20_1_Content">     Остатки товаров</text:p>
        </text:list-item>
        <text:list-item>
          <text:p text:style-name="Numbering_20_1_Content">     Взаиморасчеты</text:p>
        </text:list-item>
        <text:list-item>
          <text:p text:style-name="Numbering_20_1_Content">     Остатки по счетам и кассам</text:p>
        </text:list-item>
        <text:list-item>
          <text:p text:style-name="Numbering_20_1_Content">     Цены продаж</text:p>
        </text:list-item>
        <text:list-item>
          <text:p text:style-name="Numbering_20_1_Content">     Остатки алкоголя</text:p>
        </text:list-item>
        <text:list-item>
          <text:p text:style-name="Numbering_20_1_Content">     Остатки по акцизным маркам</text:p>
        </text:list-item>
        <text:list-item>
          <text:p text:style-name="Numbering_20_1_Content">     Константы</text:p>
        </text:list-item>
        <text:list-item>
          <text:p text:style-name="Numbering_20_1_Content_Last">     Регистры сведений</text:p>
        </text:list-item>
      </text:list>
      <text:p text:style-name="Text_20_body">Общая схема переноса данных.
1. Из поставки конфигурации берется обработка по выгрузке данных из соответствующей конфигурации.
2. Она запускается в старой информационной системе и в ней настраиваются параметры выгрузки.
3. Осуществляется выгрузка данных в файл формата xml.
4. Создается новая база Торгового предприятия 7
5. Задается администратор
6. Делается первый запуск, при этом выбирается вариант первоначальной загрузки данных из нужной учетной системы
7. В открывшемся окне выбирается файл с данными и делается загрузка данных
8. В базе настраиваются параметры учета
9. База готова к работе.</text:p>
      <text:h text:style-name="Heading_20_1" text:outline-level="1"><text:bookmark-start text:name="__RefHeading___правила_переноса_данных_2"/><text:bookmark-start text:name="правила_переноса_данных"/>Правила переноса данных<text:bookmark-end text:name="__RefHeading___правила_переноса_данных_2"/><text:bookmark-end text:name="правила_переноса_данных"/></text:h>
      <text:h text:style-name="Heading_20_2" text:outline-level="2"><text:bookmark-start text:name="__RefHeading___справочники_3"/><text:bookmark-start text:name="справочники"/>Справочники<text:bookmark-end text:name="__RefHeading___справочники_3"/><text:bookmark-end text:name="справочники"/></text:h>
      <text:p text:style-name="Text_20_body">Если не оговорено особо, по справочникам выгружается с УИД и по УИД происходит синхронизация.</text:p>
      <text:p text:style-name="Text_20_body">1. Договоры
Источники: Договоры контрагентов, соглашения с клиентам, соглашения с поставщикаи
Переносятся:
Если источник данных Договоры контрагентов: Наименование, владелец, пометка удаления, валюта взаиморасчетов, допустимая сумма задолженности, допустимое число дней задолженности, комментарий, дата начала договора, номер договора, фирма, дата окончания договора
Если источник данных Соглашения с клиентами: Наименование, владелец, пометка удаления, валюта взаиморасчетов, комментарий, дата начала договора, номер договора, фирма, дата окончания договора, тип цены продажи
Если источник данных Соглашения с поставщиками: Наименование, владелец, пометка удаления, валюта взаиморасчетов, комментарий, дата начала договора, номер договора, фирма, дата окончания договора, тип цены продажи</text:p>
      <text:p text:style-name="Text_20_body">2. Контрагенты
Источники: Контрагенты
Переносятся: Наименование, комментарий, иерархия, пометка удаления, ИНН, ОКПО, ЮрФИзЛицо, Полное наименование, КПП, контактная информация
Особые отметки: после загрузки в Торговом предприятии контрагенту создается основной договор.</text:p>
      <text:p text:style-name="Text_20_body">3. Организации
Источники: Организации
Переносятся: ИНН, КПП, ОКАТО, ОКПО, ОГРН, ИМНС, наименование, наименование полное, пометка удаления, основной счет, префикс номеров документов</text:p>
      <text:p text:style-name="Text_20_body">4. Склады
Источники: Склады
Переносятся: Наименование, иерархия, пометка удаления, является розничным, секция, МОЛ (заполняется из ответственных лиц)
Особые отметки: При загрузке складу торговый объект проставляется из константы Основной торговый объект</text:p>
      <text:p text:style-name="Text_20_body">5. Номенклатура
Источники: Номенклатура
Переносятся: Наименование, пометка удаления, иерархия, базовая единица, основной штрих-код, признак учета по доп. характеристикам, литраж, признак алкогольной продукции, признак весового товара, содержание спирта, полное наименование, ставка НДС, производитель, страна происхождения, тип номенклатуры, основной поставщик, артикул, вид алкогольной продукции.
Особые отметки: признак загрузки в ККМ всегда устанавливается в ИСТИНА</text:p>
      <text:p text:style-name="Text_20_body">6. Характеристики номенклатуры
Источники: Характеристики номенклатуры
Переносятся: наименование, владелец, пометка удаления
Особые отметки: Характеристика без владельца не переносится</text:p>
      <text:p text:style-name="Text_20_body">7. Валюты
Источники: Валюты
Переносятся: Наименование, пометка удаления, код, наименование полное, параметры прописи
Особые отметки: Синхронизация делается по коду.</text:p>
      <text:p text:style-name="Text_20_body">7. Типы цен
Источники: Виды цен
Переносятся: Наименование, валюта цены, цена включает НДС, пометка удаления, комментарий, базовый тип цен, признак округления в большую сторону</text:p>
      <text:p text:style-name="Text_20_body">8. Физические лица
Источники: Физические лица
Переносятся: наименование, иерархия, пометка удаления, контактная информация
Особые отметки: синхронизация выполняется по наименованию</text:p>
      <text:p text:style-name="Text_20_body">9. УТМ
Источники: Классификатор организаций ЕГАИС
Переносятся: FSRARID, Наименование, КПП, пометка удаления, признак работы в сельском поселении, адрес, версию формата обмена
Особые отметки: выгружается при выгрузке остатков алкогольной продукции. Какие контрагенты ЕГАИС переносятся в УТМ определяется значениями измерений в регистре остатков.</text:p>
      <text:p text:style-name="Text_20_body">10. Номенклатура ЕГАИС
Источники: Классификатор алкогольной продукции
Переносятся: Вид продукции, код ЕГАИС, наименование полное, наименование краткое, наименование, емкость упаковки, производитель ЕГАИС, пометка удаления.
Особые отметки: синхронизация делается по коду ЕГИАС</text:p>
      <text:p text:style-name="Text_20_body">11. Разделы Б
Источники: Справки 2 к ЕГАИС
Переносятся: номенклатура, номенклатура ЕГАИС, количество, Раздел А, наименование, пометка удаления, код по базе ЕГАИС.
Особые отметки: синхронизация делается по коду по базе ЕГАИС, номенклатура выгружается из регистра сведений Соответствия номенклатуры ЕГАИС отбором по этому разделу Б</text:p>
      <text:p text:style-name="Text_20_body">12. Акцизные марки.
Источник: Штрихкоды упаковок
Переносятся: Серия марки и значение марки</text:p>
      <text:p text:style-name="Text_20_body">13. Единицы измерения
Источники: Сложный алгоритм. Если для номенклатуры заданы упаковки, то они будут выгружены как единицы измерения. Также по номенклатуре будет выгружена единица, по классификатору из реквизита ЕдиницаИзмерения. Она будет прописана как базовая единица измерения.
Переносятся: единица по классификатору, наименование, владелец</text:p>
      <text:p text:style-name="Text_20_body">14. Классификатор банков
Источник: Классификатор банков
Переносятся: БИК, наименование, пометка удаления, иерархия, Кор. счет, адрес, телефоны, город
Особые отметки: Если по УИД объект в приемнике не найден, делается синхронизация по БИК и признаку ЭтоГруппа.</text:p>
      <text:p text:style-name="Text_20_body">15. Классификатор единиц измерения
Источники: Упаковки единиц измерения
Переносятся: Код, наименование, наименование полное, является весовой, пометка удаления
Особые отметки: Синхронизация делается по коду (код по ОКЕИ)</text:p>
      <text:p text:style-name="Text_20_body">16. Виды номенклатуры
Источники: Виды номенклатуры
Переносятся: Наименование, пометка удаления
Особые отметки: Не переносятся группы из источника</text:p>
      <text:p text:style-name="Text_20_body">17. Ставки НДС
Источники: Перечисление Ставки НДС
Переносятся: наименование, процент НДС
Особые отметки: синхронизация делается по проценту НДС</text:p>
      <text:p text:style-name="Text_20_body">18. Штрихкоды
Источники: Регистр сведений Штрих коды номенклатуры
Переносятся: владелец, единица, характеристика, наименование
Особые отметки: Синхронизация делается по всем четырем переносимым полям. Штрихкоды без владельца не переносятся.</text:p>
      <text:p text:style-name="Text_20_body">19. Виды алкогольной продукции
Источники: Виды алкогольной продкции
Переносятся: ЭтоГруппа, код вида продукции, наименование, пометка удаления.
Особые отметки: Синхронизация делается по признакам Это группа и коду вида алкогольной продукции</text:p>
      <text:p text:style-name="Text_20_body">20. Контрагенты ЕГАИС
Источники: Классификатор организаций ЕГАИС
Переносятся: ИНН, код ЕГАИС, код региона, КПП, Страна, наименование, наименование полное, наименование краткое, пометка удаления, адрес в произвольной форме
Особые отметки: Синхронизация делается по коду ЕГАИС</text:p>
      <text:p text:style-name="Text_20_body">21. Разделы А
Источники: Справки 1 к ЕГАИС
Переносятся: номенклатура ЕГАИС, наименование, код по базе ЕГАИС, грузоотправитель, грузополучатель, дата фиксации ТТН производителя, количество в партии, дата розлива, дата ТТН, номер регистрации ТТН, номер ТТН
Особые отметки: Синхронизация делается по коду по базе ЕГАИС</text:p>
      <text:p text:style-name="Text_20_body">22. Банковские счета
Источники: Банковские счета контрагентов, банковские счета организаций
Переносятся: Вид счета, банк, владелец, номер счета, наименование, пометка удаления, дата открытия, дата закрытия, текст корреспондента, текст назначения, банк для не прямых расчетов, валюта счета
Особые отметки: Не переносятся счета без владельца</text:p>
      <text:p text:style-name="Text_20_body">23. Значения свойств объектов
Источники: Значения свойств объектов
Переносятся: Владелец, наименование, пометка удаления</text:p>
      <text:p text:style-name="Text_20_body">24. Кассы
Источники: Кассы
Переносятся: Наименование, пометка удаления</text:p>
      <text:p text:style-name="Text_20_body">25. ГТД
Источники: Номера ГТД
Переносятся: Наименование, номер ГТД, пометка удаления</text:p>
      <text:p text:style-name="Text_20_body">26. Движения денежных средств
Источники: Статьи движения денежных средств
Переносятся: Наименование, пометка удаления</text:p>
      <text:p text:style-name="Text_20_body">27. Страны мира
Источники: Классификатор стран мира
Переносятся: код, код альфа2, наименование, наименование полное, пометка удаления.
Особые отметки: синхронизация делается по коду.</text:p>
      <text:p text:style-name="Text_20_body">28. Виды контактной информации
Источники: Виды контактной информации
Переносятся: все данные справочника</text:p>
      <text:h text:style-name="Heading_20_3" text:outline-level="3"><text:bookmark-start text:name="__RefHeading___документы_4"/><text:bookmark-start text:name="документы"/>Документы<text:bookmark-end text:name="__RefHeading___документы_4"/><text:bookmark-end text:name="документы"/></text:h>
      <text:p text:style-name="Text_20_body">1. Акт о переоценке.
Документ предназначен для переноса розничных цен. Документы загружаются самыми первыми.
Документ выгружается если в обработке выгрузки указано, что надо выгружать розничные цены.
Цены берутся из регистра сведений ЦеныНоменклатуры. Цены выгружаются по каждому складу. Какой вид цены является розничным, определяется для каждого склада отдельно, по реквизиту из склада. Именно по этому виду цены по этому складу будут получены цены, которые будут подставлены в Акт о переоценке по этому складу.</text:p>
      <text:p text:style-name="Text_20_body">2. Ввод остатков взаиморасчетов
Документ выгружается если в обработке выгрузки указано, что надо выгружать остатки взаиморасчетов.
Остатки по взаиморасчетам берутся из регистров накоплений «РасчетыСКлиентами» и «РасчетыСПоставщиками». Остатки выгружаются в разрезе договоров. Если в регистре накоплений договор не заполнен, то в Торговом предприятии будет подставлен основной договор контрагента</text:p>
      <text:p text:style-name="Text_20_body">3. Ввод остатков номенклатуры
Документ выгружается если в обработке выгрузки указано, что надо выгружать остатки номенклатуры.
Документ формируется по остаткам товаров в регистре накоплений ПартииТоваровОрганизаций. Контрагент каждого товара будет выставлен как контрагент из партии на складе.
Если по регистр партий товаров организаций не ведется (об этом говорит флаг «Есть не распределенный остаток в форме обработки выгрузки), то алгоритм получения остатков следующий: берутся все приходы товаров (документы поступления из регистра накопления ПартииТоваровОрганизаци) и остатки товаров по регистру накоплений «ТоварыОрганизаций». Далее остаток товаров начинает распределяться по партиям (сначала остаток распределяется в самую последнюю партию до количества поступления в эту партию, далее предпоследнюю партию и так далее, пока остаток по товару не закончится). Фактически делается наше распределение остатка по партиям.
Ставка НДС берется из карточки товара, Сумма НДС будет рассчитана исходя из стоимости партии и ставки НДС. Розничная цена будет подставлена из загруженных ранее документов Акт о переоценке.</text:p>
      <text:p text:style-name="Text_20_body">4. Ввод остатков по Кассе.
Документ выгружается если в обработке выгрузки указано, что надо выгружать остатки по кассе.
Документы формируются по данными регистра накопления ДенежныеСредстваБезналичные и Денежные средства безналичные. Берутся остатки по этому регистру без отбора по дате, по магазинам, фирмам и кассам. По каждой комбинации магазина (торгового объекта), магазина и фирмы формируется один документ «Ввод остатков по кассе».</text:p>
      <text:p text:style-name="Text_20_body">5. Ввод остатков по сотруднику
Документ выгружается если в обработке выгрузки указано, что надо выгружать остатки по сотрудникам.
Документы формируются по остаткам регистра накоплений ДенежныеСредстваУПодотчетныхЛиц. Остатки берутся без отбора по дате.</text:p>
      <text:p text:style-name="Text_20_body">6. ЕГАИС Запрос остатков
Документ формируется по остаткам в регистре накоплений ОстаткиАлкогольнойПродукцииЕГАИС. Данные выгружаются по каждому УТМ. Выгружаются остатки с не пустыми разделами Б в документ с флагом Торговый зал = ЛОЖЬ. С пустыми разделами Б данные выгружаются в документ с Торговый зал = ИСТИНА. Номенклатура в табличной части документа проставляется автоматически по связям номенклатуры и номенклатуры ЕГАИС, если связь однозначна.</text:p>
      <text:p text:style-name="Text_20_body">7. ЕГАИС Остатки акцизных марок
Документы формируются по данными регистра сведвений АкцизныеМаркиЕГАИС. Из него выгружаются акцизные марки со статусами: ВНаличии, ВРезерве, Отсутствует, ВНаличииКОтменеПроведения, ВРезервеКОтменеПроведения. Документы формируются по УТМ и каждому разделу Б свой документ.</text:p>
      <text:p text:style-name="Text_20_body">7. Изменения цен.
Документ предназначен для переноса цен по типам цен.
Документ выгружается если в обработке выгрузки указано, что надо выгружать прочие цены.
Цены берутся из регистра сведений «Цены номенклатуры». Для товаров, учет по которым ведется по доп. характеристикам, но цены задаются сразу на все характеристики, цены выгружаются для каждой из его характеристик. Цены выгружаются по каждому складу.</text:p>
      <text:h text:style-name="Heading_20_4" text:outline-level="4"><text:bookmark-start text:name="__RefHeading___регистры_сведений_5"/><text:bookmark-start text:name="регистры_сведений"/>Регистры сведений<text:bookmark-end text:name="__RefHeading___регистры_сведений_5"/><text:bookmark-end text:name="регистры_сведений"/></text:h>
      <text:p text:style-name="Text_20_body">1. Курсы валют
Переносятся из регистра сведений курсы валют. Переносятся только последние записи регистра сведений</text:p>
      <text:p text:style-name="Text_20_body">2. Связи номенклатуры ЕГАИС
Переносятся из регистра сведений Соответствия номенклатуры ЕГАИС</text:p>
      <text:p text:style-name="Text_20_body">3. Связи контрагентов ЕГАИС
Переносятся из регистра сведений Соответствия организаций ЕГАИС</text:p>
      <text:p text:style-name="Text_20_body">4. Значения свойств и категорий объектов
Переносятся из регистра сведений Значения свойств и категорий объектов</text:p>
      <text:h text:style-name="Heading_20_5" text:outline-level="5"><text:bookmark-start text:name="__RefHeading___планы_видов_характеристик_6"/><text:bookmark-start text:name="планы_видов_характеристик"/>Планы видов характеристик<text:bookmark-end text:name="__RefHeading___планы_видов_характеристик_6"/><text:bookmark-end text:name="планы_видов_характеристик"/></text:h>
      <text:p text:style-name="Text_20_body">Переносятся свойства объектов в дополнительные реквизиты и сведения.</text:p>
      <text:h text:style-name="Heading_20_5" text:outline-level="5"><text:bookmark-start text:name="__RefHeading___константы_7"/><text:bookmark-start text:name="константы"/>Константы<text:bookmark-end text:name="__RefHeading___константы_7"/><text:bookmark-end text:name="константы"/></text:h>
      <text:p text:style-name="Text_20_body">При переносе заполняются следующие константы</text:p>
      <text:p text:style-name="Text_20_body">1. Основной торговый объект.
Заполняется магазином, выбранным в форме обработки выгрузки как основной торговый объект</text:p>
      <text:p text:style-name="Text_20_body">2. Внутренний префикс штрих-кода штучного товара
Заполняется из значения константы ПрефиксВнутреннегоШтрихкодаШтучногоТовара</text:p>
      <text:p text:style-name="Text_20_body">3. Валюта регионального учета
Заполняется данными из константы Валюта регламентированного учета</text:p>
      <text:p text:style-name="Text_20_body">4. Валюта управленческого учета
Заполняется данными из константы Валюта управленческого учета</text:p>
      <text:p text:style-name="Text_20_body">5. Разрешить дублирующие штрих-коды
Заполняется данными из константы РазрешитьНеуникальныеШтрихкоды</text:p>
      <text:p text:style-name="Text_20_body">6. Организация занимается торговлей алкголем
Заполняется исходя из значения константы ВестиСведенияДляДекларацийПоАлкогольнойПродукции</text:p>
      <text:p text:style-name="Text_20_body">7. ИспользоватьХарактеристикиНоменклатуры
Заполняется исходя из значения константы ИспользоватьХарактеристикиНоменклатур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переносданныхвтп7из1сут11</dc:title>
  </office:meta>
</office:document-meta>
</file>