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переносноменклатуры"/><text:bookmark-start text:name="__RefHeading___перенос_справочника_номенклатуры_из_ут_в_существующую_базу_тп5_1"/><text:bookmark-start text:name="перенос_справочника_номенклатуры_из_ут_в_существующую_базу_тп5"/>Перенос справочника номенклатуры из УТ в существующую базу ТП5<text:bookmark-end text:name="__RefHeading___перенос_справочника_номенклатуры_из_ут_в_существующую_базу_тп5_1"/><text:bookmark-end text:name="перенос_справочника_номенклатуры_из_ут_в_существующую_базу_тп5"/></text:h>
      <text:p text:style-name="Text_20_body">Для переноса справочника из УТ10.3 в существующую базу ТП5, где уже заведены товары и ШК могут пересекаться, нужно:</text:p>
      <text:p text:style-name="Text_20_body">Код вставит в событие «Перед записью» обработки «Загрузка данных из табличного документа» (Вкладка «Настройка» - События - Перед записью объекта).</text:p>
      <text:p text:style-name="Preformatted_20_Text"> Отказ = ЛОЖЬ;<text:line-break/>ШтрихКодТовара = СокрЛП(ТекстыЯчеек[7]);<text:line-break/>Если ШтрихКодТовара &lt;&gt; "" Тогда<text:line-break/><text:s text:c="4"/>НайденныйШК = Справочники.ШтрихКоды.НайтиПоНаименованию(ШтрихКодТовара);<text:line-break/><text:s text:c="4"/>Если НЕ НайденныйШК.Пустая() Тогда<text:line-break/><text:s text:c="8"/>// ШК товара в базе нашелся, значит товар создавать не надо<text:line-break/><text:s text:c="8"/>Отказ = ИСТИНА;<text:line-break/><text:s text:c="8"/>Сообщить("ШК НАЙДЕН");<text:line-break/><text:s text:c="4"/>Иначе<text:s text:c="4"/><text:line-break/><text:s text:c="8"/>Объект.Наименование = СокрЛП(ТекстыЯчеек[4]);<text:line-break/><text:s text:c="8"/>БазоваяЕдиницаТовары = Справочники.КлассификаторЕдиницИзмерения.НайтиПоНаименованию(СокрЛП(ТекстыЯчеек[10]));<text:line-break/><text:s text:c="8"/>Если БазоваяЕдиницаТовары.Пустая() Тогда<text:line-break/><text:s text:c="12"/>//Единицу по наименованию не нашли, подставим штуку<text:line-break/><text:s text:c="12"/>БазоваяЕдиницаТовары = Справочники.КлассификаторЕдиницИзмерения.НайтиПоКоду("796");<text:line-break/><text:s text:c="8"/>КонецЕсли;<text:s text:c="4"/><text:line-break/><text:s text:c="8"/>Объект.БазоваяЕдиницаПоКлассификатору = БазоваяЕдиницаТовары;<text:line-break/><text:s text:c="8"/>Объект.ВидНоменклатуры = Перечисления.ВидыНоменклатуры.Товар;<text:line-break/><text:s text:c="8"/>Объект.Записать();<text:line-break/><text:s text:c="8"/>СпрНомСсылка = Объект.Ссылка;<text:line-break/><text:s text:c="8"/>СпрШКОбъект = Справочники.ШтрихКоды.СоздатьЭлемент();<text:line-break/><text:s text:c="8"/>СпрШКОбъект.Владелец = СпрНомСсылка;<text:line-break/><text:s text:c="8"/>СпрШКОбъект.Единица = СпрНомСсылка.БазоваяЕдиница;<text:line-break/><text:s text:c="8"/>СпрШКОбъект.Наименование = ШтрихКодТовара;<text:line-break/><text:s text:c="8"/>СпрШКОбъект.Записать();<text:line-break/><text:s text:c="8"/>Объект.ОсновнойШтрихКод = СпрШКОбъект.Ссылка;<text:line-break/><text:s text:c="8"/>Объект.Записать();<text:line-break/><text:s text:c="4"/>КонецЕсли;<text:line-break/>Иначе<text:line-break/><text:s text:c="4"/>Отказ = ИСТИНА;<text:line-break/>КонецЕсли;<text:s text:c="3"/></text:p>
      <text:p text:style-name="Text_20_body">Данный код подходит для <text:a xlink:type="simple" xlink:href="https://soft.shtrih-m.ru/images/Список_товаров_ТЕСТ_Загрузки.zip" text:style-name="Internet_20_link" text:visited-style-name="Visited_20_Internet_20_Link">этого</text:a> табличного документа. Для документов другого состава может потребоваться изменить к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переносноменклатуры</dc:title>
  </office:meta>
</office:document-meta>
</file>