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печатьбонусаначеке"/><text:bookmark-start text:name="__RefHeading___как_настроить_печать_бонусов_на_чеке_1"/><text:bookmark-start text:name="как_настроить_печать_бонусов_на_чеке"/>Как настроить печать бонусов на чеке?<text:bookmark-end text:name="__RefHeading___как_настроить_печать_бонусов_на_чеке_1"/><text:bookmark-end text:name="как_настроить_печать_бонусов_на_чеке"/></text:h>
      <text:p text:style-name="Text_20_body">При использовании web dc нужно:</text:p>
      <text:p text:style-name="Text_20_body">При использовании параметра &lt;СуммаБонусаПокупок&gt; нужно в настройках скидок у реквизита «Контроль скидок на чек» выбрать значение «Разб. на поз. с уч. макс. скидок».</text:p>
      <text:p text:style-name="Text_20_body">Если есть ошибка округления при вывода этого поля, то нужно воспользоваться <text:a xlink:type="simple" xlink:href="https://soft.shtrih-m.ru/images/ВыводСуммыБонусовПокупокДрб.zip" text:style-name="Internet_20_link" text:visited-style-name="Visited_20_Internet_20_Link">модулем логики</text:a> (под 8.1), он добавляет в макет поле «СуммаБонусовПокупокДрб», которое не округляет сумму.</text:p>
      <text:p text:style-name="Text_20_body">Так же можно выводить бонусы на чек в подвале тегом &lt;BON+&gt;, который настраивается на закладке Бонусы на 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ечатьбонусаначеке</dc:title>
  </office:meta>
</office:document-meta>
</file>